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normal" style:font-style-asian="normal" style:font-style-complex="normal"/>
    </style:style>
    <style:style style:name="P6" style:family="paragraph" style:parent-style-name="Standard" style:master-page-name="">
      <style:paragraph-properties fo:margin-left="0.25in" fo:margin-right="0.198in" fo:text-indent="0in" style:auto-text-indent="false" style:page-number="auto"/>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color="#999999"/>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would like to begin with an extended quote from the commentary of the “NET Full Notes Study Bible”.</text:p>
      <text:p text:style-name="Standard"/>
      <text:p text:style-name="P6">“Since the Song of Songs appears to be a collection of individual love songs, the individual love poems within the collection might not have originally referred to the same young man and young woman in each case...<text:span text:style-name="T6"> </text:span>Nevertheless, the final canonical form of this collection presents a unified picture of idyllic love between one man and one woman in each case... It is not so clear...whether Solomon is the young man in every individual poem. Nor is it clear that the same young woman is in view in each love poem... The historian notes, “Solomon loved many women, especially the daughter of Pharaoh” (I Kings 11:1). So it would be surprising if the Song devoted itself to only one of Solomon's many liaisons. The Song may simply be a collection of love poems written at various moments in Solomon's illustrious career as a lover of many women. It may also include love poems written about other young lovers that were collected into the final form of the book that presents a portrait of idyllic love of young lovers.”</text:p>
      <text:p text:style-name="Standard"/>
      <text:p text:style-name="Standard">There are certain good points that they make here which not many people think about when reading the Song, namely, that the young man (the Beloved) in the poem is not necessarily Solomon. However, there is a massive contradiction in this understanding of the Song, which is present in most Christian's understanding of the Song. First, they say that the Song is an illustration of “idyllic love between one man and one woman.” And then they point out Solomon's immoral, over-the-top polygamy, as an “illustrious career as a lover of many women.”</text:p>
      <text:p text:style-name="Standard"/>
      <text:p text:style-name="Standard">I think this is an inherent problem with our interpretation of the Song. We recognize that the Bible clearly teaches monogamy and yet we don't have any problem that the hero of <text:span text:style-name="T4">the</text:span><text:span text:style-name="T1"> love poem in the Bible is the most obnoxious polygamist in Biblical history. Especially in light of the fact that the Bible openly condemns Solomon's polygamy ( I Kings 11:1-13 “But King Solomon loved many foreign women...For it was so, when Solomon was old, that his wives turned his heart after other gods...So the LORD became angry with Solomon.”).</text:span></text:p>
      <text:p text:style-name="P1"/>
      <text:p text:style-name="P1">Today I would like to present you with a different interpretation of the Song of Songs. I ran across it about a year ago, and ever since then I have been studying the Song in light of this new interpretation. It is certainly not widely held, but it is beginning to gain traction among both Christian and Jewish scholars. As I studied it, I became convinced that this makes far more sense of the whole Song, abides by the full council of scripture, <text:s/>makes the Song come alive as a story to rival the best-selling romance novel, and brings out far more application to the life of every Christian.</text:p>
      <text:p text:style-name="P1"/>
      <text:p text:style-name="P4">Solomon is the villain</text:p>
      <text:p text:style-name="P1"/>
      <text:p text:style-name="Standard"><text:span text:style-name="T2">I will be looking at the Song as an actual story presented in a chronological manner, instead of a compilation of lesser poems. </text:span><text:span text:style-name="T1">Also, I am going to use a literal approach to the Song, as opposed to a mystical approach. There is clearly metaphorical language used in the Song, but I will try to keep those metaphors subservient to the face-value meaning of the text. </text:span><text:span text:style-name="T2">All of these assumptions could be and have been debated by scholars, so if you want to hear more about why I took these positions, talk to me later. </text:span><text:span text:style-name="T1"><text:s/>There are </text:span><text:span text:style-name="T2">two metaphors that I would like to point out, because they are used broadly and consistently all throughout the Song, so it is a good idea to have them in mind from the beginning. Spices, perfumes, and aromas are metaphors of strong feelings, usually romantic feelings. Gardens and vineyards seem to be <text:s/>metaphors of marriage.</text:span></text:p>
      <text:p text:style-name="P1"/>
      <text:p text:style-name="P1"><text:soft-page-break/>Before we get started I would like to discuss the characters of the Song. Figuring out who is talking, when, is part of the puzzle of the Song of Songs, because the text doesn't directly tell us. Bibles today “helpfully” give editorial headings to tell you who they think is talking, so in order to figure this out for ourselves, we have to read between the lines and ignore these headings. There are several grammatical <text:s/>clues that I used to determine each speaker, such as there use of masculine or feminine pronouns. If you want more information about this, talk to me afterwards. For those of you who are interested, I have printed off the text of the Song of Songs, annotated with who I think is talking where. Here are the characters as I see them:</text:p>
      <text:p text:style-name="P1"/>
      <text:p text:style-name="P1">First, we have <text:span text:style-name="T8">Solomon</text:span>. Most commentators seem to agree that Solomon is a character in the Song. But of course, I believe that he is the villain, not the hero of the story. As a character, he is pretty straight forward, and we know a lot about him from the rest of scripture. (I Kings 1-11, II Chronicles 1-9) So how do I know when Solomon is speaking? First of all, it is pretty clear that Solomon is introduced into the story in chapter 3:6, so obviously Solomon can not be speaking before then. (Any of you who are really familiar with the Song, may comment here, that “The King in his Chamber” is mentioned in chapter 1. So how can this be? I'll get to that in a moment.) After 3:6, however, you will notice that one of the Maiden's suitors betrays his lack of intimacy with her by referencing her veil (4:1, 6:7). In 1:7, the maiden makes it plain that she does not feel the need to veil herself in front of her Beloved Shepherd, so the speaker who references the maiden' veil, must be Solomon.</text:p>
      <text:p text:style-name="P1"/>
      <text:p text:style-name="Standard"><text:span text:style-name="T1">It is worth noting that the events of the Song occur early on in Solomon's reign, because the </text:span><text:span text:style-name="T2">Song only mentions Solomon having sixty wives and eighty concubines (6:8), which is far short of the seven hundred wives and and three hundred concubines mentioned by the author of the Kings (I Kings 11:3). This fact, however is enlightening in Solomon's actions throughout the Song. Let us say that Solomon married these sixty wives and eighty concubines before he even became king. I would think that unlikely, but I'm giving Solomon the benefit of the doubt for the moment. We know from the rest of scripture that Solomon reigned for forty years. That would mean that in those forty years, Solomon would have to marry </text:span><text:span text:style-name="T5">six-hundred and forty</text:span><text:span text:style-name="T2"> women, as well as sleeping with </text:span><text:span text:style-name="T5">two-hundred and twenty</text:span><text:span text:style-name="T2"> other women. Let me put that into perspective for you. That would mean that on average Solomon was taking a new wife or concubine ever </text:span><text:span text:style-name="T5">two and a half weeks</text:span><text:span text:style-name="T2">. Such promiscuity is almost unimaginable. This guy is not a paragon of virtue who is dedicated to his wife. He is an unfaithful, deceptive, smooth-talking villain who has perfected the art of seduction so that he could win the heart of a woman quickly before moving on to his next conquest. This is, in fact, exactly what we will see him doing with the Shulamite Maiden.</text:span></text:p>
      <text:p text:style-name="P2"/>
      <text:p text:style-name="P2">Next, we have the character of the<text:span text:style-name="T8"> Beloved Shepherd</text:span>. It is very clear from 1:7 that the Shulamite Maiden is in love with a shepherd, not a grand king. Since she does not wear a veil around him, we may assume that they are engaged to be married, from the very beginning of the Song. From 8:5, we discover that the Shepherd was born and raised in Shunem (again, showing that he is clearly a different character from Solomon). So we can assume that this Shepherd and the maiden grew up together. </text:p>
      <text:p text:style-name="P2"/>
      <text:p text:style-name="Standard"><text:span text:style-name="T2">Next, we have the character of the </text:span><text:span text:style-name="T3">Shulamite Maiden</text:span><text:span text:style-name="T2">. She comes from the little village of Shunem, in the north of Israel. Interestingly, the Bible does mention another Shunammite, who comes from this same period of history, and had connections with King Solomon. That would be, Abishag the Shunammite. Abishag is introduced in I Kings 1:1-4 “Now King David was old, advanced in years; and they put covers on him, but he could not get warm. Therefore his servants said to him 'Let a young woman, a virgin be sought for our lord the king, and let her stand before the king, and let her care for him: and let her lie in your bosom, that our lord the king may be warm.' So they sought for a lovely young woman throughout all the territory of Israel, and found Abishag the Shunammite, and brought </text:span><text:soft-page-break/><text:span text:style-name="T2">her to the king. The young woman was very lovely; and she cared for the king, and served him; but the king did not know her.”</text:span></text:p>
      <text:p text:style-name="P2"/>
      <text:p text:style-name="P2">The more I have looked at Abishag and the Song, the more I am convinced that Abishag is the Shulamite Maiden. Her connection with Solomon, her general attitude, her familiarity with the court, despite her repeated admissions to a humble origin, her references to King David, her being called both a shepherdess and a “prince's daughter”, all of this fits with Abishag. Even the clothing that she wears in 5:3 matches the sort that Abishag would wear, in that it matches the robes worn by David's daughters (II Samuel 13:18-19), not by Solomon's court.</text:p>
      <text:p text:style-name="P2"/>
      <text:p text:style-name="P2">However, the main thing that this theory explains, is why the Maiden can be in “the King's chambers” in chapter 1, if Solomon isn't even introduced until chapter 3. In other words, the story opens with Abishag serving king David. This, then, is the context from which the rest of the story springs forth. </text:p>
      <text:p text:style-name="P2"/>
      <text:p text:style-name="P2">That said, I am going to dive right in at the beginning of the story, follow along with me in your Bibles if you will, Song of Songs, chapter 1:</text:p>
      <text:p text:style-name="P2"/>
      <text:p text:style-name="P2"><text:span text:style-name="T8">(1:2-4)</text:span> As a way of introducing herself, Abishag introduces her problem. She is in love with a man who she can never marry. The Song opens with her longing for her Beloved, but then Abishag announces her two fears. First, she is not the only woman interested in the Beloved, and second, she has been taken away to the king's chamber. Abishag tells us that as she sits with the king, she thinks about her Beloved. Obviously, she is afraid that her Beloved will marry someone else while she is off tending to King David. This doesn't seem unreasonable at all, considering the compromised position that Abishag is in. In Abishag's mind, she has certainly lost her Beloved.</text:p>
      <text:p text:style-name="P2"/>
      <text:p text:style-name="P2"><text:span text:style-name="T8">(1:5-6)</text:span> Next, Abishag discusses the problems she has at the court itself. She has been forced to perform manual labor all her life, and is therefore very tanned – which apparently makes her stick out like a sore thumb among the other court ladies. It is worth noting that the Song her references Abishag's brothers, not her father. This points, not only to a bit of a dysfunctional family, but also to a very poor family, whose father/provider is gone. </text:p>
      <text:p text:style-name="P2"/>
      <text:p text:style-name="P2">The last part of verse 6 is worth noting, “My mother's sons were angry with me/ they made me the keeper of the vineyards/ but my own vineyard I have not kept.” In addition to speaking of Abishag's childhood, it also refers to her status now. Her “mother's sons”, (i.e. The other tribes of Israel) have made her the “keeper of the vineyard” (i.e. King David's mistress), but she has not had the freedom to pursue her own marriage. </text:p>
      <text:p text:style-name="P2"/>
      <text:p text:style-name="P2"><text:span text:style-name="T8">(1:7-8)</text:span> Abishag now manages to get a message out to her Beloved, asking where she might find him if she were to come looking for him. Obviously, she is sending out feelers to see if he is still interested in her or not. He replies with this rather playful taunt, basically saying, “if you want to know where I am, come looking for me!”</text:p>
      <text:p text:style-name="P2"/>
      <text:p text:style-name="P2"><text:span text:style-name="T8">(1:9-14) </text:span>We now get to a monologue spoken by King David. I submit to you that these are his last words to Abishag, as sort of a farewell speech to the young lady that took care of him in his last year of life. The fact that the king is at his “table/couch” is interesting. Throughout the Bible, kings sit on thrones, in the judgment seats, or by the gates. No where else do we have a King sitting on his couch. This is clearly building the setting of a king who is too old to perform his kingly duties.</text:p>
      <text:p text:style-name="P2"/>
      <text:p text:style-name="P2">So, David dismisses Abishag, with this speech. He is tender, but not inappropriate. David points out <text:soft-page-break/>how out of place Abishag is at the palace, calling her a filly among Pharaoh's chariots. A filly, would of course be a a young (and therefore, untrained) female horse. By contrast, the horses that drew Pharaoh's chariots would be highly trained (and therefore, probably older) and also, stallions. Finally, David gives her gifts of gold and silver. Probably, David meant these as a sort of dowry, to help her find a husband. </text:p>
      <text:p text:style-name="P2"/>
      <text:p text:style-name="P2">Abishag replies to this, with longing to find her Beloved. Remember, spices, and aromas speak metaphorically of Abishag's romantic feelings. However, she says that her Beloved is to her as “a cluster of henna blooms/ in the vineyards of Engeddi.” The name Engeddi refers to a small spring, in the wastelands on the east side of the Dead Sea. It literally means “fountain of a baby goat.” This spring would be a place where a travel could parch his thirst, but this is not enough water to provide for an agricultural operation. In other words, what Abishag is saying is that she thinks it as likely that she will marry her Beloved, as it would be to grow a successful vineyard in the Engeddi wilderness. </text:p>
      <text:p text:style-name="P2"/>
      <text:p text:style-name="P2"><text:span text:style-name="T8">(1:15-2:3)</text:span> Abishag, we presume, is now heading back home to Shunem after being dismissed by King David. And suddenly, the Beloved finds her. Here, we begin to see who the Beloved is. In spite of Abishag's gloomy predictions, the Beloved was in fact waiting for her. He wasn't paying attention to all those other young women who liked him. The very fact that he finds Abishag immediately after King David has dismissed her, indicates that he has been actively watching to see when Abishag would return. This shows not only constancy and fidelity on his part, but a tremendous faith in Abishag. He believed that Abishag would return. We know that King David maintained a strictly platonic relationship with Abishag, but the Beloved probably didn't have that assurance. Yet that doesn't matter to him. He has faith in Abishag's character, and trusts that she has been faithful to him, in the same way that he has been faithful to her. </text:p>
      <text:p text:style-name="P2"/>
      <text:p text:style-name="P2">After some initial banter as the two star-crossed lovers meet, Abishag points out the one great weakness in the Beloved's character (his tragic flaw). She says, “our bed is green, and our house is cedar (branches).” In other words, they have no place to live together. In all of the Beloved's preparations for Abishag's return, he has done nothing to provide for her basic needs of life. He has no house, nor (as is referenced later) does he have any food stored away for the winter. Which, admittedly, is a rather massive oversight on the Beloved's part.</text:p>
      <text:p text:style-name="P2"/>
      <text:p text:style-name="P2"><text:span text:style-name="T8">(2:4-7)</text:span> But, the Beloved shrugs this off by bringing Abishag into a great banquet. This is probably their wedding feast, which sets the stage for the drama in the rest of the book. Clearly, the Beloved has put a lot of time and effort into making this wedding banquet for Abishag, so why he gave no thought or preparation to a place where they can live, is beyond me. Really, the Beloved strikes me as the prototypical artistic type. He is care-free, he lives spontaneously, and in the moment. By marrying the Beloved, Abishag is certainly committing herself to a life of poverty. She will probably have to deal with this spaciness and lack of preparation for the rest of her life. As the wedding feast comes to an end, she closes it with this injunction not to disturb their love until they wake in the morning. </text:p>
      <text:p text:style-name="P2"/>
      <text:p text:style-name="P2"><text:span text:style-name="T8">(2:8-9)</text:span> The next scene opens with the Beloved rushing up to Abishag “like a young stag.” The following verses make it clear that Abishag is out working in her vineyard. Now, for context, a wedding feast in the middle-east is a week long festival. Based off of what happens next, I believe that this scene takes place after only the first day of feasting. After the wedding night, Abishag wakes up early in the morning to take a look at her vineyard. Probably, this is her way of responding to the Beloved's lack of preparation for their <text:s/>marriage. She is feeling stressed that they have no home, no money, and no food, and so she is already busy at work providing for her family. The beloved comes looking for her, and here he finds her. </text:p>
      <text:p text:style-name="P2"/>
      <text:p text:style-name="P2"><text:soft-page-break/><text:span text:style-name="T8">(2:10-14)</text:span> The Beloved then delivers this beautiful love poem to Abishag. This is in my opinion the most skillful poem in the whole Song, but unfortunately I don't have time to get into it in detail. Suffice it to say, that this is clearly a prepared speech. The Beloved has been working on this poem for a long time, putting careful thought into each word and phrase, and arranging everything into a masterful structure. </text:p>
      <text:p text:style-name="P2"/>
      <text:p text:style-name="P2"><text:span text:style-name="T8">(2:15-17)</text:span> Probably the Beloved is expecting Abishag to melt, so that he can whisk her away from her work and back to the wedding festivities. However, that is not how Abishag responds. She is (understandably) upset at the Beloved for his lack of provision for her. She feels like she has to tend the vineyard so that she has food to eat. She tells the Beloved that if he wants to do something useful, the least he could do is chase off the foxes from spoiling her grapes. Now, obviously I understand where Abishag is coming from when she rebukes her Beloved, but, to be fair, while the Beloved may not have been stock-piling food for Abishag, it is not like he has been idle. In addition to preparing the wedding feast, this love-poem demonstrates a lot of time and effort. In his mind he is not neglecting Abishag's needs, he is simply prioritizing different needs. But, however valid Abishag's issues are, she is missing the fact that she has abandoned the wedding feast! There is a time to work diligently, and there is a time to stop working and celebrate. During the middle of your own wedding festivities is the wrong time to be out tending to your farm. </text:p>
      <text:p text:style-name="P2"/>
      <text:p text:style-name="Standard"><text:span text:style-name="T2">So, Abishag tells the Beloved, “Until the day breaks,/ and the shadows flee away,/ turn, my Beloved, and be like a gazelle,/ or a young stag,/ upon the Mountains of Separation.” In other words, she is asking her Beloved to leave her alone until tomorrow morning. Now, obviously, this is a really bad suggestion. When you have a conflict, the last thing you want to do is ignore each other for 24 hours, </text:span><text:span text:style-name="T2">and let your emotions fester. But, for whatever reason, the Beloved doesn't even disagree with her. He simply leaves her alone like she asks. Obviously, he is hurt by the way she lashed out at him, and by the fact that she is literally abandoning him on the second day of the wedding feast, but instead of trying to understand what is bothering her, and working towards a solution to her problems and fears, he walks away, sulking.</text:span></text:p>
      <text:p text:style-name="P2"/>
      <text:p text:style-name="P2"><text:span text:style-name="T8">(3:1-5)</text:span> The next scene opens with Abishag waking up in the middle of the night, and finding that the Beloved is not with her. Immediately she regrets sending him away for the night. Overcome with guilt, she rushes out into the streets of the city to try to find him. After searching for quite a long time, she finally finds him. Abishag again delivers an injunction not to disturb their love until morning. </text:p>
      <text:p text:style-name="P2"/>
      <text:p text:style-name="P2">Now there has been a reconciliation of sorts between Abishag and her Beloved. Abishag has demonstrated that she is sorry for the way she treated the Beloved, and they seem to have made it up to each other. However, they don't appear to have actually talked through and solved their conflict. They have just sort of glossed over it. It has only been forgotten about for the night, but this conflict will flare up again. The fire has died down, but the coals are still red hot. It will only take a spark to renew the flame. But what comes next, is not a spark. It is twenty gallons of gasoline.</text:p>
      <text:p text:style-name="P2"/>
      <text:p text:style-name="P2"><text:span text:style-name="T8">(3:6-11)</text:span> Enter Solomon. Abishag apparently wakes up early in the morning to see this royal procession of Solomon arriving in Shunem. To me, this is suspicious. Why is Solomon showing up now? It seems a little too convenient that Solomon would arrive immediately after Abishag is reeling from her first fight with the Beloved, when she would be vulnerable to Solomon's advances. I think, that he has always been interested in Abishag (read I Kings 2:12-25 to see what Solomon did to his brother when his brother asked to marry Abishag). Solomon has been waiting for his moment. Abishag's public abandonment of her Beloved on the second day of their wedding could hardly go unnoticed. Solomon senses Abishag's frustration and dissatisfaction with her new husband, so he takes this opportunity and <text:soft-page-break/>moves in, unleashing all of his seductive charms.</text:p>
      <text:p text:style-name="P2"/>
      <text:p text:style-name="P2"><text:span text:style-name="T8">(4:1-5)</text:span> Here we have the first of Solomon's love poems, and it is interesting to note that he addresses Abishag in the same way that the Beloved did in 1:15, with the noted addition of the phrase “behind your veil.” This is, of course, a critical distinction, as we mentioned before, Abishag does not wear her veil in front of her Beloved, so this is how we know that Solomon is the one speaking to her. Solomon delivers this well constructed love poem, rich with metaphors. In fact, we can see that this is Solomon's special style of love poems, comparing parts of Abishag's body to something that he esteems as beautiful. Yet a large part of Solomon's seduction must have been centered around his opulent array of men-at-arms, his expensive litter, his crown, and loads and loads of perfume. It is hard to imagine that this doesn't appeal to Abishag. Solomon is offering her a chance never to work again, and never to fear about her future financial security. Solomon can provide for her in a way that the Beloved never can.</text:p>
      <text:p text:style-name="P2"/>
      <text:p text:style-name="P2"><text:span text:style-name="T8">(4:6)</text:span> And so Abishag makes her response. What are these mountains of myrrh and hills of frankincense that she speaks of? Well, the last time we saw myrrh and frankincense, they were perfuming Solomon (3:6). This could also be referring metaphorically to romantic feelings and fantasies. In other words, Abishag is agreeing to surrender to her emotions, and go with Solomon, if only for a little while (until the day breaks). The wording here also closely parallels Abishag's request for the Beloved to separate himself from her, only this time she speaks of herself. She is the one separating herself from her Beloved. Now, before you judge Abishag too harshly, I would like to point out that 4:12 makes it clear that Abishag never physically committed adultery with Solomon. But this is an action of incredible mental infidelity. She has just abandoned her husband for another man.</text:p>
      <text:p text:style-name="P2"/>
      <text:p text:style-name="P2">Yet it is worth noting that this is not the first time this has happened to the Beloved. Abishag has been taken from him once before and given to a king. That first time, he suffered her absence with grace, while making preparations in faith for her return to him. This time, however, Abishag has just slapped him in the face and openly rejected him. The last time she insulted him like that, he went and sulked in a dark corner of the city all night. Is that how he will respond this time?</text:p>
      <text:p text:style-name="P2"/>
      <text:p text:style-name="P2"><text:span text:style-name="T8">(4:7-8)</text:span> It seems clear to me that the scene transitions now to the royal court in Jerusalem. Some time must have passed between Abishag leaving Shunem, and the Beloved catching up with her in Jerusalem. At the very least, we can estimate that it would have taken Solomon's retinue a week to relocate from Shunem. </text:p>
      <text:p text:style-name="P2"/>
      <text:p text:style-name="P2">So now the Beloved catches up with Abishag, and the first words out of his mouth are, “You are all fair, My love,/ and there is no spot in you.” </text:p>
      <text:p text:style-name="P2"/>
      <text:p text:style-name="P2">That I think is the most remarkable statement in the entire Song. How can the Beloved even say this? Abishag has just insulted him in front of his whole village – in front of all of their friends and family, and she has abandoned him in the middle of their wedding festivities to run off with a smooth-talking, opulent playboy. This is an open-and-shut case of marital infidelity. Abishag would have to plead guilty, and could probably be stoned to death under Mosaic law. And yet the Beloved says that there is no spot in her? </text:p>
      <text:p text:style-name="P2"/>
      <text:p text:style-name="P2">The Beloved has reviewed Abishag's actions towards him and has even looked bald-faced infidelity in the face, and he still says, “I find no fault in you.” This is a true example of Christ-like love, sacrifice, and forgiveness.</text:p>
      <text:p text:style-name="P2"/>
      <text:p text:style-name="P2">And yet, also like Christ, the Beloved is not simply going to leave Abishag in her sinful ways. He has <text:soft-page-break/>acknowledged that he forgives her, but now he delivers her a warning. He tells her to look out from the den of lions, and the mountain of leopards. These are both dangerous beast of prey, symbols of death and destruction throughout the Bible, and (incidentally) the shepherd's nemesis. The Beloved is warning Abishag of the danger she is in. By staying with Solomon, she has placed herself in the clutches of a leopard. By breaking her marriage vows, and abandoning her husband, she has broken God's laws, and stands in danger of judgment. So the Beloved calls her to look to herself, see the danger that she is in, and repent.</text:p>
      <text:p text:style-name="P2"/>
      <text:p text:style-name="P2"><text:span text:style-name="T8">(4:9-15)</text:span> The Beloved then launches into his second great love poem, discussing how much he loves her, and then comparing her to a rich and abundant garden, and a spring of living water. He calls her an enclosed garden, or a fountain that is sealed. This seems to be with reference to the fact that she has still kept herself physically from engaging in adultery with Solomon. And yet, at the same time the Beloved is probably challenging Abishag's behavior towards himself. Abishag has always been guarded around him. Think about the way she responded to his earlier love poem. She shut him down and asked him to leave her. She has this emotional wall. This is totally understandable if she was orphaned at a young age, abused by her brothers, and then forced to be king David's mistress. Abishag has a lot of baggage, so she has kept herself walled off to the Beloved as well as Solomon. The Beloved is in essence saying, “you have to open up to someone. You can not keep yourself walled up forever.” And of course, with his earlier warning, he is clearly inferring that the right thing for her to do would be to open herself up to him, as her lawful husband and lover.</text:p>
      <text:p text:style-name="P2"/>
      <text:p text:style-name="P2">One thing that is worth noting about this love poem, because it contrasts so sharply with Solomon's poems, is how focused it is on Abishag and her needs. The Beloved is not looking at Abishag and speculating what he can get out of her, even if he openly acknowledges how beautiful she is. Instead, he focuses on her problems, the danger she is in, and then proposes a solution. He is tender, and understanding, even after she abandoned him. This is self-sacrificial love. The Beloved clearly cares more about Abishag and the danger she is in, then he does about his own feelings, emotions, or happiness.</text:p>
      <text:p text:style-name="P2"/>
      <text:p text:style-name="P2"><text:span text:style-name="T8">(4:16-5:1)</text:span> And so Abishag responds, and it almost seems as if she is interrupting the Beloved's love poem when she speaks. “Let my beloved come into his garden,/and eat of its pleasant fruits.” She realizes that the Beloved is right, she is in danger, and she must reconcile with him. She invites him in, and the Beloved accepts the invitation: “I have come into my garden, my sister, my spouse,/ I have gathered my myrrh with my spices,/ I have eaten my honeycomb with my honey,/ I have drunk my wine with my milk.”</text:p>
      <text:p text:style-name="P2"/>
      <text:p text:style-name="P2">This is the exact center of the Song, and therefore carries special chiastic significance. In many ways, this is the climax of the story. Abishag and the Beloved have reconciled. They have exchanged their love for one another. And with that, I will close this sermon today. Next week, we will look at Solomon's reaction, when he discovers that Abishag wants to return to her husband.</text:p>
      <text:p text:style-name="P2"/>
      <text:p text:style-name="P2">So let me close this week with a few points of<text:span text:style-name="T8"> application</text:span>. How does this new approach to the Song, change our view of the application of the Song to our individual lives? I think it would be fair to say that we tend to look at the Song as a case-study in Biblical erotic love. And since that is only permissible in the context of a marriage, then there is only application for married couples. However, I hope I have demonstrated, that the Song doesn't have anything to do with erotic love. This is not a case-study in perfect, ushy-gushy feelings, and idealistic romance. This is a case study in a love which endures bad communication, messy betrayals, hurt feelings, and broken expectations. To put this in New Testament language, this is speaking of agape love. </text:p>
      <text:p text:style-name="P2"><text:soft-page-break/></text:p>
      <text:p text:style-name="P2">In other words, this has application to everyone, not simply married couples. Jesus commanded us to “Love one another, as I have loved you, you must love one another. By this all men will know that you are My disciples if you love one another.” (John 13:34-35). The word Jesus uses here is agapeo. We are to love one another with the same self-sacrificial love that Jesus loved us with. It is with this self-sacrificial love that God commands husbands to love their wives (Ephesians 5:25). And the Song of Songs is an illustration of this kind of love. The Beloved demonstrates over and over this kind of self-sacrificial love towards Abishag, culminating in his remarkable statement that he can find no fault in her. This is certainly the love that all husbands should show their wives, but more importantly, this is the love that all Christians should show each other. This is such a critical part of being a Christian, that Jesus says it is the way that the world will know that we are Christians. This is the way we show the world how great our God is.</text:p>
      <text:p text:style-name="P2"/>
      <text:p text:style-name="P2">It is super human to do what the Beloved did. No human is going to find his ex, who just cheated on him, insulted him in front of all of their friends and family, and ran off with the richest king in the world and say, “I can find no fault in you.” That sort of love can only come from God. When the world sees that kind of love, they can not help but notice. Why? Because it is a graphic illustration of who God is.</text:p>
      <text:p text:style-name="P2"/>
      <text:p text:style-name="P2">We rebelled against God. We hated Him. We spit in His face. We insulted him in front of the whole world. And yet he still came after us and said, “I find no fault in you.” And then God took it a step further than the Beloved did. God degraded himself to the point of death on the cross, so that He could pay the punishment for our rebellion and redeem us as His sons and daughters, and then call us to himself as His glorious bride.</text:p>
      <text:p text:style-name="P2"/>
      <text:p text:style-name="P2">I don't know about you, but when I look at this Song in this light, it really comes alive for me. This is an amazing illustration of two fallen, hurting people, in the real world of pain and betrayal, who by God's grace rose above their petty problems, and by demonstrating God's love for each other, got to mirror the love that God shows to the entire world. But this is the amazing thing. If Abishag and the Beloved can do this, then we can too. When we demonstrate agape love to each other, we are proclaiming the love of God to a broken and sinful world.</text:p>
      <text:p text:style-name="P2"/>
      <text:p text:style-name="P2">So practically, how can we demonstrate agape love? This section of the Song, deals a lot with conflict resolution, and confronting someone who has wronged you. This is a huge part of loving someone, because we live in the real world, where we hurt people, and people hurt us. So from this section, <text:s/>I will give you a positive and a negative application from both Abishag and the Beloved. Starting with the negative. </text:p>
      <text:p text:style-name="P2"/>
      <text:p text:style-name="P2">When the Beloved did not properly provide for Abishag, she responded in a very unloving way. So, <text:span text:style-name="T8">when a brother or sister in Christ does something to you that hurts you, or wrongs you, do not lash out at them in anger.</text:span> Matthew 18:15-17 is a great place to start when trying to figure out how to confront a brother and sister for wronging you. But remember, agape love is self-sacrificial. We will never display agape love to the world if we are holding on to our rights and privileges. This is the point that Paul brings out in I Corinthians 6:7, when he says, “Now therefore, it is already an utter failure for you that you go to law against one another. Why do you not rather accept wrong? Why do you not rather let yourselves be cheated?” When you get all bent out of shape about your needs, your feelings, or your rights, you are showing the world yourself, not God.</text:p>
      <text:p text:style-name="P2"/>
      <text:p text:style-name="P2">Second, when Abishag yelled at her Beloved, his responded by distancing himself from her. <text:span text:style-name="T8">When </text:span><text:soft-page-break/><text:span text:style-name="T8">someone hurts you, or does you wrong, do not cut off the relationship and walk away.</text:span> The temptation is to look inwards, and wallow in self-pity, instead of lashing out in ager. Yet this is not a Christ-like attitude. Christ “for the joy that was set before him, endured the cross, despising the shame...” Hebrews 12:2. When Christ was dying on the cross, and everyone was mocking him, he didn't say, “Woe is me, I am so miserable.” No, he said, “Father, forgive them, for they know not what they are doing,” (Luke 23:34). Agape love is the opposite of self-pity. Self-pity is really selfishness, or pride, which of course, is idolatry. <text:s/>Agape love is selflessness, sacrifice, and an act of worship to the one true God.</text:p>
      <text:p text:style-name="P2"/>
      <text:p text:style-name="P2">On the positive side, look at the Beloved's speech to Abishag in chapter 4. <text:span text:style-name="T8">When you do confront a brother or sister for wronging you, your focus should not be on how they have wronged you, but the danger of sinning before a just a holy God.</text:span> Too often, we reveal our own pride and selfishness when we confront a brother in his sin by harping on how we were hurt by their sin. This, though, is not so far away from the way that Abishag responded to the Beloved not providing for her. You can be using the Matthew 18 paradigm, but if you are focusing exclusively on the way you were hurt by your brother, then I think you are missing out on the greater picture of agape love. This is not to say that you can not tell a brother and sister in Christ how they have hurt you. What I am saying, is that should not be our focus. If you are confronting a brother or sister in Christ for a sin they have committed, then our focus should be bringing them back to God. </text:p>
      <text:p text:style-name="P2"/>
      <text:p text:style-name="P2">Fourth, Remember Abishag's response to her beloved. <text:span text:style-name="T8">When you are yourself confronted by a brother or sister in Christ, be quick to repent.</text:span> This is easy to do when the brother who confronts does so in a perfect way. But what if your brother or sister confronts you in a sinful, arrogant and prideful manner? You are still called to repent. Agape love does not seek its own. Agape love does not nurse a wounded pride. No matter how out of line your brother or sister might be in the way that they confront you, God calls you to respond with Christ-like love. We have to look to the log in our own eye before we can address the dust in our brother's eye (Matthew 7:3-4).</text:p>
      <text:p text:style-name="P2"/>
      <text:p text:style-name="P2">Finally, I will just add on this topical point of application, but I think it gets to the heart of the message of the Song.<text:span text:style-name="T8"> Forgive</text:span>. Forgiveness is the key to agape love. Forgiveness is also totally unnatural to us. We must have God's strength to forgive, and to continue to forgive. We have been forgiven of the biggest offense that could ever be. Our forgiveness was so costly, that God had to pay his own life for it. If we are imitating God, and demonstrating His love to the world, we should be able to freely forgive even major offenses against us. I would challenge you, that if you have a hard time forgiving, than you do not have a good understanding of how much you have been forgiven.</text:p>
      <text:p text:style-name="P2"/>
      <text:p text:style-name="P2">I would like to close with Romans 5:6-10. I think it is a great illustration of the love that God had for us, the radical action he took because of that love, and then, by extension, the example that we are to follow in loving our brothers and sisters in Christ. “For when we were still without strength, in due time, Christ died for the ungodly. For scarcely for a righteous man will one die; yet perhaps for a good man someone would dare to die. But God demonstrates His own love towards us, in that while we were still sinners, Christ died for us. Much more then, having now been justified by His blood, we shall be saved from wrath through Him. For if when we were enemies we were reconciled to God through the death of His Son, much more, having been reconciled, we shall be saved by His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22T05:10:15.10</meta:creation-date>
    <meta:generator>OpenOffice/4.1.7$Win32 OpenOffice.org_project/417m1$Build-9800</meta:generator>
    <dc:date>2020-10-06T04:47:36.38</dc:date>
    <meta:editing-duration>P11DT2H57M27S</meta:editing-duration>
    <meta:editing-cycles>14</meta:editing-cycles>
    <meta:document-statistic meta:table-count="0" meta:image-count="0" meta:object-count="0" meta:page-count="9" meta:paragraph-count="56" meta:word-count="6433" meta:character-count="35517"/>
  </office:meta>
</office:document-meta>
</file>