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 style:list-style-name="">
      <style:paragraph-properties fo:margin-left="0.25in" fo:margin-right="0in" fo:text-indent="-0.25in" style:auto-text-indent="false" style:text-autospace="none">
        <style:tab-stops/>
      </style:paragraph-properties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 style:list-style-name="">
      <style:paragraph-properties fo:margin-left="0.25in" fo:margin-right="0in" fo:text-indent="-0.25in" style:auto-text-indent="false" style:text-autospace="none">
        <style:tab-stops/>
      </style:paragraph-properties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 style:list-style-name="">
      <style:paragraph-properties fo:margin-left="0.25in" fo:margin-right="0in" fo:text-indent="-0.25in" style:auto-text-indent="false" style:text-autospace="none">
        <style:tab-stops/>
      </style:paragraph-properties>
      <style:text-properties style:use-window-font-color="true" fo:font-size="11pt" style:font-size-asian="11pt" style:font-size-complex="11pt"/>
    </style:style>
    <style:style style:name="P5" style:family="paragraph" style:parent-style-name="Standard" style:list-style-name="">
      <style:paragraph-properties fo:margin-left="0.2291in" fo:margin-right="0in" fo:text-indent="-0.25in" style:auto-text-indent="false" style:text-autospace="none">
        <style:tab-stops/>
      </style:paragraph-properties>
      <style:text-properties style:use-window-font-color="true" fo:font-size="11pt" style:font-size-asian="11pt" style:font-size-complex="11pt"/>
    </style:style>
    <style:style style:name="P6" style:family="paragraph" style:parent-style-name="Standard" style:list-style-name="">
      <style:paragraph-properties fo:margin-left="0in" fo:margin-right="0in" fo:text-indent="0in" style:auto-text-indent="false" style:text-autospace="none">
        <style:tab-stops/>
      </style:paragraph-properties>
      <style:text-properties style:use-window-font-color="true" fo:font-size="11pt" style:font-size-asian="11pt" style:font-size-complex="11pt"/>
    </style:style>
    <style:style style:name="P7" style:family="paragraph" style:parent-style-name="Standard" style:list-style-name="">
      <style:paragraph-properties fo:margin-left="0in" fo:margin-right="0in" fo:text-indent="0in" style:auto-text-indent="false" style:text-autospace="none">
        <style:tab-stops/>
      </style:paragraph-properties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8" style:family="paragraph" style:parent-style-name="Heading_20_1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Heading_20_1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2" style:family="text">
      <style:text-properties style:font-name="Georgia" fo:font-weight="normal" style:font-name-asian="Georgia" style:font-weight-asian="normal" style:font-name-complex="Georgia" style:font-weight-complex="normal"/>
    </style:style>
    <style:style style:name="T3" style:family="text">
      <style:text-properties style:font-name="Georgia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4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5" style:family="text">
      <style:text-properties style:font-name="Georgia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6" style:family="text">
      <style:text-properties style:font-name="Georgia" fo:font-style="normal" style:font-name-asian="Georgia" style:font-style-asian="normal" style:font-name-complex="Georgia" style:font-style-complex="normal"/>
    </style:style>
    <style:style style:name="T7" style:family="text">
      <style:text-properties style:font-name="Georgia" style:font-name-asian="Georgia" style:font-name-complex="Georgi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999999" style:font-name="Georgia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0" style:family="text">
      <style:text-properties fo:color="#999999" style:font-name="Georgia" fo:font-style="italic" fo:font-weight="normal" style:font-name-asian="Georgia" style:font-style-asian="italic" style:font-weight-asian="normal" style:font-name-complex="Georgi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:1</text:span><text:span text:style-name="T2"> <text:s/>The song of songs, which </text:span><text:span text:style-name="T3">is</text:span><text:span text:style-name="T5"> Solomon's. </text:span></text:p>
      <text:h text:style-name="P8" text:outline-level="1"><text:span text:style-name="T6">Stave I</text:span></text:h>
      <text:p text:style-name="P2"><text:span text:style-name="T2">Abishag:</text:span></text:p>
      <text:p text:style-name="P4"><text:span text:style-name="T5">2 <text:s/>“Let him kiss me with the kisses of his mouth— </text:span></text:p>
      <text:p text:style-name="P5"><text:span text:style-name="T5"><text:tab/>For your love </text:span><text:span text:style-name="T3">is</text:span><text:span text:style-name="T5"> better than wine. </text:span></text:p>
      <text:p text:style-name="P4"><text:span text:style-name="T5">3 <text:s/>Because of the fragrance of your good ointments, </text:span></text:p>
      <text:p text:style-name="P4"><text:span text:style-name="T5"><text:tab/>Your name </text:span><text:span text:style-name="T3">is</text:span><text:span text:style-name="T5"> ointment poured forth; </text:span></text:p>
      <text:p text:style-name="P4"><text:span text:style-name="T5"><text:tab/>Therefore the virgins love you. </text:span></text:p>
      <text:p text:style-name="P4"><text:span text:style-name="T5">4 <text:s/>Draw me away! </text:span></text:p>
      <text:p text:style-name="P4"><text:span text:style-name="T5"><text:tab/>We will run after you. </text:span></text:p>
      <text:p text:style-name="P4"><text:span text:style-name="T5"><text:tab/>The king has brought me into his chambers. </text:span></text:p>
      <text:p text:style-name="P4"><text:span text:style-name="T5"><text:tab/>We will be glad and rejoice in you. </text:span></text:p>
      <text:p text:style-name="P4"><text:span text:style-name="T5"><text:tab/>We will remember your love more than wine. </text:span></text:p>
      <text:p text:style-name="P4"><text:span text:style-name="T5"><text:tab/>Rightly do they love you. </text:span></text:p>
      <text:p text:style-name="P4"><text:span text:style-name="T5">5 <text:s/>I </text:span><text:span text:style-name="T3">am</text:span><text:span text:style-name="T5"> dark, but lovely, </text:span></text:p>
      <text:p text:style-name="P4"><text:span text:style-name="T5"><text:tab/>O daughters of Jerusalem, </text:span></text:p>
      <text:p text:style-name="P4"><text:span text:style-name="T5"><text:tab/>Like the tents of Kedar, </text:span></text:p>
      <text:p text:style-name="P4"><text:span text:style-name="T5"><text:tab/>Like the curtains of Solomon. </text:span></text:p>
      <text:p text:style-name="P4"><text:span text:style-name="T5">6 <text:s/>Do not look upon me, </text:span></text:p>
      <text:p text:style-name="P4"><text:span text:style-name="T5"><text:tab/>because I </text:span><text:span text:style-name="T3">am</text:span><text:span text:style-name="T5"> dark, </text:span></text:p>
      <text:p text:style-name="P4"><text:span text:style-name="T5"><text:tab/>Because the sun has tanned me. </text:span></text:p>
      <text:p text:style-name="P4"><text:span text:style-name="T5"><text:tab/>My mother's sons were angry with me; </text:span></text:p>
      <text:p text:style-name="P4"><text:span text:style-name="T5"><text:tab/>They made me the keeper of the vineyards, </text:span></text:p>
      <text:p text:style-name="P4"><text:span text:style-name="T5"><text:tab/></text:span><text:span text:style-name="T3">But</text:span><text:span text:style-name="T5"> my own vineyard I have not kept. </text:span></text:p>
      <text:p text:style-name="P4"><text:span text:style-name="T5"/></text:p>
      <text:p text:style-name="P4"><text:span text:style-name="T5">7 <text:s/>“Tell me, O you whom I love, </text:span></text:p>
      <text:p text:style-name="P4"><text:span text:style-name="T5"><text:tab/>Where you feed </text:span><text:span text:style-name="T3">your flock,</text:span><text:span text:style-name="T5"> </text:span></text:p>
      <text:p text:style-name="P4"><text:span text:style-name="T5"><text:tab/>Where you make </text:span><text:span text:style-name="T3">it</text:span><text:span text:style-name="T5"> rest at noon. </text:span></text:p>
      <text:p text:style-name="P4"><text:span text:style-name="T5"><text:tab/>For why should I be as one who veils herself </text:span></text:p>
      <text:p text:style-name="P4"><text:span text:style-name="T5"><text:tab/>By the flocks of your companions?”</text:span></text:p>
      <text:p text:style-name="P6"><text:span text:style-name="T5"/></text:p>
      <text:p text:style-name="P7"><text:span text:style-name="T2">The Beloved:</text:span></text:p>
      <text:p text:style-name="P4"><text:span text:style-name="T5">8 <text:s/>“If you do not know, O fairest among women, </text:span></text:p>
      <text:p text:style-name="P4"><text:span text:style-name="T5"><text:tab/>Follow in the footsteps of the flock, </text:span></text:p>
      <text:p text:style-name="P4"><text:span text:style-name="T5"><text:tab/>And feed your little goats </text:span></text:p>
      <text:p text:style-name="P4"><text:span text:style-name="T5"><text:tab/>Beside the shepherds' tents.”</text:span></text:p>
      <text:p text:style-name="P4"><text:span text:style-name="T5"/></text:p>
      <text:p text:style-name="P2"><text:span text:style-name="T2">King David:</text:span></text:p>
      <text:p text:style-name="P4"><text:span text:style-name="T5">9 <text:s/>“I have compared you, my love, </text:span></text:p>
      <text:p text:style-name="P4"><text:span text:style-name="T5"><text:tab/>To my filly among Pharaoh's chariots. </text:span></text:p>
      <text:p text:style-name="P4"><text:span text:style-name="T5">10 <text:s/>Your cheeks are lovely with ornaments, </text:span></text:p>
      <text:p text:style-name="P4"><text:span text:style-name="T5"><text:tab/>Your neck with chains </text:span><text:span text:style-name="T3">of gold.</text:span><text:span text:style-name="T5"> </text:span></text:p>
      <text:p text:style-name="P4"><text:span text:style-name="T5">11 <text:s/>We will make you ornaments of gold </text:span></text:p>
      <text:p text:style-name="P4"><text:span text:style-name="T5"><text:tab/>With studs of silver.”</text:span></text:p>
      <text:p text:style-name="P4"><text:span text:style-name="T5"/></text:p>
      <text:p text:style-name="P2"><text:span text:style-name="T2">Abishag:</text:span></text:p>
      <text:p text:style-name="P4"><text:span text:style-name="T5">12 <text:s/>“While the king </text:span><text:span text:style-name="T3">is</text:span><text:span text:style-name="T5"> at his table, </text:span></text:p>
      <text:p text:style-name="P4"><text:span text:style-name="T5"><text:tab/>My spikenard sends forth its fragrance. </text:span></text:p>
      <text:p text:style-name="P4"><text:span text:style-name="T5">13 <text:s/>A bundle of myrrh </text:span><text:span text:style-name="T3">is</text:span><text:span text:style-name="T5"> my beloved to me, </text:span></text:p>
      <text:p text:style-name="P4"><text:span text:style-name="T5"><text:tab/>That lies all night between my breasts. </text:span></text:p>
      <text:p text:style-name="P4"><text:span text:style-name="T5">14 <text:s/>My beloved </text:span><text:span text:style-name="T3">is</text:span><text:span text:style-name="T5"> to me a cluster of henna </text:span><text:span text:style-name="T3">blooms</text:span><text:span text:style-name="T5"> </text:span></text:p>
      <text:p text:style-name="P4"><text:span text:style-name="T5"><text:tab/>In the vineyards of En Gedi.”</text:span></text:p>
      <text:p text:style-name="P4"><text:span text:style-name="T5"/></text:p>
      <text:p text:style-name="P2"><text:span text:style-name="T2">The Beloved:</text:span></text:p>
      <text:p text:style-name="P4"><text:span text:style-name="T5">15 <text:s/>“Behold, you </text:span><text:span text:style-name="T3">are</text:span><text:span text:style-name="T5"> fair, my love! </text:span></text:p>
      <text:p text:style-name="P4"><text:span text:style-name="T5"><text:tab/>Behold, you </text:span><text:span text:style-name="T3">are</text:span><text:span text:style-name="T5"> fair! </text:span></text:p>
      <text:p text:style-name="P4"><text:span text:style-name="T5"><text:tab/>You </text:span><text:span text:style-name="T3">have</text:span><text:span text:style-name="T5"> dove's eyes.”</text:span></text:p>
      <text:p text:style-name="P4"><text:span text:style-name="T5"/></text:p>
      <text:p text:style-name="P2"><text:span text:style-name="T2">Abishag:</text:span></text:p>
      <text:p text:style-name="P4"><text:span text:style-name="T5">16 <text:s/>“Behold, you </text:span><text:span text:style-name="T3">are</text:span><text:span text:style-name="T5"> handsome, my beloved! </text:span></text:p>
      <text:p text:style-name="P4"><text:span text:style-name="T5"><text:tab/>Yes, pleasant! </text:span></text:p>
      <text:p text:style-name="P4"><text:span text:style-name="T5"><text:tab/>Also our bed </text:span><text:span text:style-name="T3">is</text:span><text:span text:style-name="T5"> green. </text:span></text:p>
      <text:p text:style-name="P4"><text:span text:style-name="T5">17 <text:s/>The beams of our houses </text:span><text:span text:style-name="T3">are</text:span><text:span text:style-name="T5"> cedar, </text:span></text:p>
      <text:p text:style-name="P4"><text:span text:style-name="T5"><text:tab/></text:span><text:span text:style-name="T3">And</text:span><text:span text:style-name="T5"> our rafters of fir. </text:span></text:p>
      <text:p text:style-name="P4"><text:span text:style-name="T1">2:1</text:span><text:span text:style-name="T2"> <text:s/>I </text:span><text:span text:style-name="T3">am</text:span><text:span text:style-name="T5"> the rose of Sharon, </text:span></text:p>
      <text:p text:style-name="P4"><text:span text:style-name="T5"><text:tab/></text:span><text:span text:style-name="T3">And</text:span><text:span text:style-name="T5"> the lily of the valleys.”</text:span></text:p>
      <text:p text:style-name="P4"><text:span text:style-name="T5"/></text:p>
      <text:p text:style-name="P2"><text:span text:style-name="T2">The Beloved:</text:span></text:p>
      <text:p text:style-name="P4"><text:span text:style-name="T5">2 <text:s/>“Like a lily among thorns, </text:span></text:p>
      <text:p text:style-name="P4"><text:span text:style-name="T5"><text:tab/>So is my love among the daughters.”</text:span></text:p>
      <text:p text:style-name="P4"><text:span text:style-name="T5"/></text:p>
      <text:p text:style-name="P2"><text:span text:style-name="T2">Abishag:</text:span></text:p>
      <text:p text:style-name="P4"><text:span text:style-name="T5">3 <text:s/>“Like an apple tree among the trees of the woods, </text:span></text:p>
      <text:p text:style-name="P4"><text:span text:style-name="T5"><text:tab/>So </text:span><text:span text:style-name="T3">is</text:span><text:span text:style-name="T5"> my beloved among the sons. </text:span></text:p>
      <text:p text:style-name="P4"><text:span text:style-name="T5"><text:tab/>I sat down in his shade with great delight, </text:span></text:p>
      <text:p text:style-name="P4"><text:span text:style-name="T5"><text:tab/>And his fruit </text:span><text:span text:style-name="T3">was</text:span><text:span text:style-name="T5"> sweet to my taste. </text:span></text:p>
      <text:p text:style-name="P4"><text:span text:style-name="T5">4 <text:s/>He brought me to the banqueting house, </text:span></text:p>
      <text:p text:style-name="P4"><text:span text:style-name="T5"><text:tab/>And his banner over me </text:span><text:span text:style-name="T3">was</text:span><text:span text:style-name="T5"> love. </text:span></text:p>
      <text:p text:style-name="P4"><text:span text:style-name="T5">5 <text:s/>Sustain me with cakes of raisins, </text:span></text:p>
      <text:p text:style-name="P4"><text:span text:style-name="T5"><text:tab/>Refresh me with apples, </text:span></text:p>
      <text:p text:style-name="P4"><text:span text:style-name="T5"><text:tab/>For I </text:span><text:span text:style-name="T3">am</text:span><text:span text:style-name="T5"> lovesick. </text:span></text:p>
      <text:p text:style-name="P4"><text:span text:style-name="T5"/></text:p>
      <text:p text:style-name="P4"><text:span text:style-name="T5">6 <text:s/>“His left hand </text:span><text:span text:style-name="T3">is</text:span><text:span text:style-name="T5"> under my head, </text:span></text:p>
      <text:p text:style-name="P4"><text:span text:style-name="T5"><text:tab/>And his right hand embraces me. </text:span></text:p>
      <text:p text:style-name="P4"><text:span text:style-name="T5">7 <text:s/>I charge you, O daughters of Jerusalem, </text:span></text:p>
      <text:p text:style-name="P4"><text:span text:style-name="T5"><text:tab/>By the gazelles or by the does of the field, </text:span></text:p>
      <text:p text:style-name="P4"><text:span text:style-name="T5"><text:tab/>Do not stir up nor awaken love </text:span></text:p>
      <text:p text:style-name="P4"><text:span text:style-name="T5"><text:tab/>Until it pleases.”</text:span></text:p>
      <text:h text:style-name="P8" text:outline-level="1"><text:span text:style-name="T6">Stave II</text:span></text:h>
      <text:p text:style-name="P2"><text:span text:style-name="T2">Abishag:</text:span></text:p>
      <text:p text:style-name="P4"><text:span text:style-name="T5">8 <text:s/>“The voice of my beloved! </text:span></text:p>
      <text:p text:style-name="P4"><text:span text:style-name="T5"><text:tab/>Behold, he comes </text:span></text:p>
      <text:p text:style-name="P4"><text:span text:style-name="T5"><text:tab/>Leaping upon the mountains, </text:span></text:p>
      <text:p text:style-name="P4"><text:span text:style-name="T5"><text:tab/>Skipping upon the hills. </text:span></text:p>
      <text:p text:style-name="P4"><text:span text:style-name="T5">9 <text:s/>My beloved is like a gazelle or a young stag. </text:span></text:p>
      <text:p text:style-name="P4"><text:span text:style-name="T5"><text:tab/>Behold, he stands behind our wall; </text:span></text:p>
      <text:p text:style-name="P4"><text:span text:style-name="T5"><text:tab/>He is looking through the windows, </text:span></text:p>
      <text:p text:style-name="P4"><text:span text:style-name="T5"><text:tab/>Gazing through the lattice. </text:span></text:p>
      <text:p text:style-name="P4"><text:span text:style-name="T5">10 <text:s/>My beloved spoke, and said to me:”</text:span></text:p>
      <text:p text:style-name="P4"><text:span text:style-name="T5"/></text:p>
      <text:p text:style-name="P2"><text:span text:style-name="T2">The Beloved:</text:span></text:p>
      <text:p text:style-name="P4"><text:span text:style-name="T5"><text:tab/>"Rise up, my love, my fair one, </text:span></text:p>
      <text:p text:style-name="P4"><text:span text:style-name="T5"><text:tab/>And come away. </text:span></text:p>
      <text:p text:style-name="P4"><text:soft-page-break/><text:span text:style-name="T5">11 <text:s/>For lo, the winter is past, </text:span></text:p>
      <text:p text:style-name="P4"><text:span text:style-name="T5"><text:tab/>The rain is over </text:span><text:span text:style-name="T3">and</text:span><text:span text:style-name="T5"> gone. </text:span></text:p>
      <text:p text:style-name="P4"><text:span text:style-name="T5">12 <text:s/>The flowers appear on the earth; </text:span></text:p>
      <text:p text:style-name="P4"><text:span text:style-name="T5"><text:tab/>The time of singing has come, </text:span></text:p>
      <text:p text:style-name="P4"><text:span text:style-name="T5"><text:tab/>And the voice of the turtledove </text:span></text:p>
      <text:p text:style-name="P4"><text:span text:style-name="T5"><text:tab/>Is heard in our land. </text:span></text:p>
      <text:p text:style-name="P4"><text:span text:style-name="T5">13 <text:s/>The fig tree puts forth her green figs, </text:span></text:p>
      <text:p text:style-name="P4"><text:span text:style-name="T5"><text:tab/>And the vines </text:span><text:span text:style-name="T3">with</text:span><text:span text:style-name="T5"> the tender grapes </text:span></text:p>
      <text:p text:style-name="P4"><text:span text:style-name="T5"><text:tab/>Give a good smell. </text:span></text:p>
      <text:p text:style-name="P4"><text:span text:style-name="T5"/></text:p>
      <text:p text:style-name="P4"><text:span text:style-name="T5"><text:tab/>“Rise up, my love, my fair one, </text:span></text:p>
      <text:p text:style-name="P4"><text:span text:style-name="T5"><text:tab/>And come away! </text:span></text:p>
      <text:p text:style-name="P4"><text:span text:style-name="T5">14 <text:s/>"O my dove, in the clefts of the rock, </text:span></text:p>
      <text:p text:style-name="P4"><text:span text:style-name="T5"><text:tab/>In the secret </text:span><text:span text:style-name="T3">places</text:span><text:span text:style-name="T5"> of the cliff, </text:span></text:p>
      <text:p text:style-name="P4"><text:span text:style-name="T5"><text:tab/>Let me see your face, </text:span></text:p>
      <text:p text:style-name="P4"><text:span text:style-name="T5"><text:tab/>Let me hear your voice; </text:span></text:p>
      <text:p text:style-name="P4"><text:span text:style-name="T5"><text:tab/>For your voice </text:span><text:span text:style-name="T3">is</text:span><text:span text:style-name="T5"> sweet, </text:span></text:p>
      <text:p text:style-name="P4"><text:span text:style-name="T5"><text:tab/>And your face </text:span><text:span text:style-name="T3">is</text:span><text:span text:style-name="T5"> lovely." </text:span></text:p>
      <text:p text:style-name="P4"><text:span text:style-name="T5"/></text:p>
      <text:p text:style-name="P2"><text:span text:style-name="T2">Abishag:</text:span></text:p>
      <text:p text:style-name="P4"><text:span text:style-name="T5">15 <text:s/>“Catch us the foxes, </text:span></text:p>
      <text:p text:style-name="P4"><text:span text:style-name="T5"><text:tab/>The little foxes that spoil the vines, </text:span></text:p>
      <text:p text:style-name="P4"><text:span text:style-name="T5"><text:tab/>For our vines </text:span><text:span text:style-name="T3">have</text:span><text:span text:style-name="T5"> tender grapes. </text:span></text:p>
      <text:p text:style-name="P4"><text:span text:style-name="T5">16 <text:s/>My beloved </text:span><text:span text:style-name="T3">is</text:span><text:span text:style-name="T5"> mine, and I </text:span><text:span text:style-name="T3">am</text:span><text:span text:style-name="T5"> his. </text:span></text:p>
      <text:p text:style-name="P4"><text:span text:style-name="T5"><text:tab/>He feeds </text:span><text:span text:style-name="T3">his flock</text:span><text:span text:style-name="T9"> </text:span><text:span text:style-name="T5">[browses] among the lilies. </text:span></text:p>
      <text:p text:style-name="P4"><text:span text:style-name="T5"/></text:p>
      <text:p text:style-name="P4"><text:span text:style-name="T5">17 <text:s/>Until the day breaks </text:span></text:p>
      <text:p text:style-name="P4"><text:span text:style-name="T5"><text:tab/>And the shadows flee away, </text:span></text:p>
      <text:p text:style-name="P4"><text:span text:style-name="T5"><text:tab/>Turn, my beloved, </text:span></text:p>
      <text:p text:style-name="P4"><text:span text:style-name="T5"><text:tab/>And be like a gazelle </text:span></text:p>
      <text:p text:style-name="P4"><text:span text:style-name="T5"><text:tab/>Or a young stag </text:span></text:p>
      <text:p text:style-name="P4"><text:span text:style-name="T5"><text:tab/>Upon the mountains of Bether [Separation]. </text:span></text:p>
      <text:h text:style-name="P8" text:outline-level="1"><text:span text:style-name="T6">Stave III</text:span></text:h>
      <text:p text:style-name="P4"><text:span text:style-name="T3">Abishag:</text:span></text:p>
      <text:p text:style-name="P4"><text:span text:style-name="T1">3:1</text:span><text:span text:style-name="T2"> <text:s/>“By night on my bed I sought the one I love; </text:span></text:p>
      <text:p text:style-name="P4"><text:span text:style-name="T2"><text:tab/>I sought him, but I did not find him. </text:span></text:p>
      <text:p text:style-name="P4"><text:span text:style-name="T2">2 <text:s/>"I will rise now," </text:span><text:span text:style-name="T3">I said,</text:span><text:span text:style-name="T5"> </text:span></text:p>
      <text:p text:style-name="P4"><text:span text:style-name="T5"><text:tab/>"And go about the city; </text:span></text:p>
      <text:p text:style-name="P4"><text:span text:style-name="T5"><text:tab/>In the streets and in the squares </text:span></text:p>
      <text:p text:style-name="P4"><text:span text:style-name="T5"><text:tab/>I will seek the one I love." </text:span></text:p>
      <text:p text:style-name="P4"><text:span text:style-name="T5"><text:tab/>I sought him, but I did not find him. </text:span></text:p>
      <text:p text:style-name="P4"><text:span text:style-name="T5">3 <text:s/>The watchmen who go about the city found me; </text:span></text:p>
      <text:p text:style-name="P4"><text:span text:style-name="T5"><text:tab/></text:span><text:span text:style-name="T3">I said,</text:span><text:span text:style-name="T5"> "Have you seen the one I love?" </text:span></text:p>
      <text:p text:style-name="P4"><text:span text:style-name="T5">4 <text:s/>Scarcely had I passed by them, </text:span></text:p>
      <text:p text:style-name="P4"><text:span text:style-name="T5"><text:tab/>When I found the one I love. </text:span></text:p>
      <text:p text:style-name="P4"><text:span text:style-name="T5"><text:tab/>I held him and would not let him go, </text:span></text:p>
      <text:p text:style-name="P4"><text:span text:style-name="T5"><text:tab/>Until I had brought him to the house of my mother, </text:span></text:p>
      <text:p text:style-name="P4"><text:span text:style-name="T5"><text:tab/>And into the chamber of her who conceived me. </text:span></text:p>
      <text:p text:style-name="P4"><text:span text:style-name="T5"/></text:p>
      <text:p text:style-name="P4"><text:span text:style-name="T5">5 <text:s/>“I charge you, O daughters of Jerusalem, </text:span></text:p>
      <text:p text:style-name="P4"><text:span text:style-name="T5"><text:tab/>By the gazelles or by the does of the field, </text:span></text:p>
      <text:p text:style-name="P4"><text:span text:style-name="T5"><text:tab/>Do not stir up nor awaken love </text:span></text:p>
      <text:p text:style-name="P4"><text:span text:style-name="T5"><text:tab/>Until it pleases. </text:span></text:p>
      <text:h text:style-name="P8" text:outline-level="1"><text:span text:style-name="T6">Stave IV</text:span></text:h>
      <text:p text:style-name="P2"><text:span text:style-name="T2">Chorus:</text:span></text:p>
      <text:p text:style-name="P4"><text:span text:style-name="T5">6 <text:s/>Who </text:span><text:span text:style-name="T3">is</text:span><text:span text:style-name="T5"> this coming out of the wilderness </text:span></text:p>
      <text:p text:style-name="P4"><text:span text:style-name="T5"><text:tab/>Like pillars of smoke, </text:span></text:p>
      <text:p text:style-name="P4"><text:span text:style-name="T5"><text:tab/>Perfumed with myrrh and frankincense, </text:span></text:p>
      <text:p text:style-name="P4"><text:span text:style-name="T5"><text:tab/>With all the merchant's fragrant powders? </text:span></text:p>
      <text:p text:style-name="P4"><text:span text:style-name="T5">7 <text:s/>Behold, it </text:span><text:span text:style-name="T3">is</text:span><text:span text:style-name="T5"> Solomon's couch, </text:span></text:p>
      <text:p text:style-name="P4"><text:span text:style-name="T5"><text:tab/></text:span><text:span text:style-name="T3">With</text:span><text:span text:style-name="T5"> sixty valiant men around it, </text:span></text:p>
      <text:p text:style-name="P4"><text:span text:style-name="T5"><text:tab/>Of the valiant of Israel. </text:span></text:p>
      <text:p text:style-name="P4"><text:span text:style-name="T5">8 <text:s/>They all hold swords, </text:span></text:p>
      <text:p text:style-name="P4"><text:span text:style-name="T5"><text:tab/></text:span><text:span text:style-name="T3">Being</text:span><text:span text:style-name="T5"> expert in war. </text:span></text:p>
      <text:p text:style-name="P4"><text:span text:style-name="T5"><text:tab/>Every man </text:span><text:span text:style-name="T3">has</text:span><text:span text:style-name="T5"> his sword on his thigh </text:span></text:p>
      <text:p text:style-name="P4"><text:span text:style-name="T5"><text:tab/>Because of fear in the night. </text:span></text:p>
      <text:p text:style-name="P4"><text:span text:style-name="T5">9 <text:s/>Of the wood of Lebanon Solomon the King </text:span></text:p>
      <text:p text:style-name="P4"><text:span text:style-name="T5"><text:tab/>Made himself a palanquin: </text:span></text:p>
      <text:p text:style-name="P4"><text:span text:style-name="T5">10 <text:s/>He made its pillars </text:span><text:span text:style-name="T3">of</text:span><text:span text:style-name="T5"> silver, </text:span></text:p>
      <text:p text:style-name="P4"><text:span text:style-name="T5"><text:tab/>Its support </text:span><text:span text:style-name="T3">of</text:span><text:span text:style-name="T5"> gold, </text:span></text:p>
      <text:p text:style-name="P4"><text:span text:style-name="T5"><text:tab/>Its seat </text:span><text:span text:style-name="T3">of</text:span><text:span text:style-name="T5"> purple, </text:span></text:p>
      <text:p text:style-name="P4"><text:span text:style-name="T5"><text:tab/>Its interior paved </text:span><text:span text:style-name="T3">with</text:span><text:span text:style-name="T5"> love </text:span></text:p>
      <text:p text:style-name="P4"><text:span text:style-name="T5"><text:tab/>By the daughters of Jerusalem. </text:span></text:p>
      <text:p text:style-name="P4"><text:span text:style-name="T5">11 <text:s/>Go forth, O daughters of Zion, </text:span></text:p>
      <text:p text:style-name="P4"><text:span text:style-name="T5"><text:tab/>And see King Solomon with the crown </text:span></text:p>
      <text:p text:style-name="P4"><text:span text:style-name="T5"><text:tab/>With which his mother crowned him </text:span></text:p>
      <text:p text:style-name="P4"><text:span text:style-name="T5"><text:tab/>On the day of his wedding, </text:span></text:p>
      <text:p text:style-name="P4"><text:span text:style-name="T5"><text:tab/>The day of the gladness of his heart. </text:span></text:p>
      <text:h text:style-name="P8" text:outline-level="1"><text:span text:style-name="T6">Stave V</text:span></text:h>
      <text:p text:style-name="P3"><text:span text:style-name="T7">Solomon:</text:span></text:p>
      <text:p text:style-name="P4"><text:span text:style-name="T1">4:1</text:span><text:span text:style-name="T2"> “Behold, you </text:span><text:span text:style-name="T3">are</text:span><text:span text:style-name="T5"> fair, my love! </text:span></text:p>
      <text:p text:style-name="P4"><text:span text:style-name="T5"><text:tab/>Behold, you </text:span><text:span text:style-name="T3">are</text:span><text:span text:style-name="T5"> fair! </text:span></text:p>
      <text:p text:style-name="P4"><text:span text:style-name="T5"><text:tab/>You </text:span><text:span text:style-name="T3">have</text:span><text:span text:style-name="T5"> dove's eyes behind your veil. </text:span></text:p>
      <text:p text:style-name="P4"><text:span text:style-name="T5"><text:tab/>Your hair </text:span><text:span text:style-name="T3">is</text:span><text:span text:style-name="T5"> like a flock of goats, </text:span></text:p>
      <text:p text:style-name="P4"><text:span text:style-name="T5"><text:tab/>Going down from Mount Gilead. </text:span></text:p>
      <text:p text:style-name="P4"><text:span text:style-name="T5">2 <text:s/>Your teeth </text:span><text:span text:style-name="T3">are</text:span><text:span text:style-name="T5"> like a flock of shorn </text:span><text:span text:style-name="T3">sheep</text:span><text:span text:style-name="T5"> </text:span></text:p>
      <text:p text:style-name="P4"><text:span text:style-name="T5"><text:tab/>Which have come up from the washing, </text:span></text:p>
      <text:p text:style-name="P4"><text:span text:style-name="T5"><text:tab/>Every one of which bears twins, </text:span></text:p>
      <text:p text:style-name="P4"><text:span text:style-name="T5"><text:tab/>And none </text:span><text:span text:style-name="T3">is</text:span><text:span text:style-name="T5"> barren among them. </text:span></text:p>
      <text:p text:style-name="P4"><text:span text:style-name="T5">3 <text:s/>Your lips </text:span><text:span text:style-name="T3">are</text:span><text:span text:style-name="T5"> like a strand of scarlet, </text:span></text:p>
      <text:p text:style-name="P4"><text:span text:style-name="T5"><text:tab/>And your mouth is lovely. </text:span></text:p>
      <text:p text:style-name="P4"><text:span text:style-name="T5"><text:tab/>Your temples behind your veil </text:span></text:p>
      <text:p text:style-name="P4"><text:span text:style-name="T5"><text:tab/></text:span><text:span text:style-name="T3">Are</text:span><text:span text:style-name="T5"> like a piece of pomegranate. </text:span></text:p>
      <text:p text:style-name="P4"><text:span text:style-name="T5">4 <text:s/>Your neck </text:span><text:span text:style-name="T3">is</text:span><text:span text:style-name="T5"> like the tower of David, </text:span></text:p>
      <text:p text:style-name="P4"><text:span text:style-name="T5"><text:tab/>Built for an armory, </text:span></text:p>
      <text:p text:style-name="P4"><text:span text:style-name="T5"><text:tab/>On which hang a thousand bucklers, </text:span></text:p>
      <text:p text:style-name="P4"><text:span text:style-name="T5"><text:tab/>All shields of mighty men. </text:span></text:p>
      <text:p text:style-name="P4"><text:span text:style-name="T5">5 <text:s/>Your two breasts </text:span><text:span text:style-name="T3">are</text:span><text:span text:style-name="T5"> like two fawns, </text:span></text:p>
      <text:p text:style-name="P4"><text:span text:style-name="T5"><text:tab/>Twins of a gazelle, </text:span></text:p>
      <text:p text:style-name="P4"><text:span text:style-name="T5"><text:tab/>Which feed among the lilies.”</text:span></text:p>
      <text:p text:style-name="P4"><text:span text:style-name="T5"/></text:p>
      <text:p text:style-name="P2"><text:soft-page-break/><text:span text:style-name="T2">Abishag:</text:span></text:p>
      <text:p text:style-name="P4"><text:span text:style-name="T5">6 <text:s/>“Until the day breaks </text:span></text:p>
      <text:p text:style-name="P4"><text:span text:style-name="T5"><text:tab/>And the shadows flee away, </text:span></text:p>
      <text:p text:style-name="P4"><text:span text:style-name="T5"><text:tab/>I will go my way to the mountain of myrrh </text:span></text:p>
      <text:p text:style-name="P4"><text:span text:style-name="T5"><text:tab/>And to the hill of frankincense.”</text:span></text:p>
      <text:h text:style-name="P8" text:outline-level="1"><text:span text:style-name="T6">Stave VI</text:span></text:h>
      <text:p text:style-name="P2"><text:span text:style-name="T2">The Beloved:</text:span></text:p>
      <text:p text:style-name="P4"><text:span text:style-name="T5">7 <text:s/>“You </text:span><text:span text:style-name="T3">are</text:span><text:span text:style-name="T5"> all fair, my love, </text:span></text:p>
      <text:p text:style-name="P4"><text:span text:style-name="T5"><text:tab/>And </text:span><text:span text:style-name="T3">there is</text:span><text:span text:style-name="T5"> no spot in you. </text:span></text:p>
      <text:p text:style-name="P4"><text:span text:style-name="T5">8 <text:s/>Come with me from Lebanon, </text:span><text:span text:style-name="T3">my</text:span><text:span text:style-name="T5"> spouse, </text:span></text:p>
      <text:p text:style-name="P4"><text:span text:style-name="T5"><text:tab/>With me from Lebanon. </text:span></text:p>
      <text:p text:style-name="P4"><text:span text:style-name="T5"><text:tab/>Look from the top of Amana, </text:span></text:p>
      <text:p text:style-name="P4"><text:span text:style-name="T5"><text:tab/>From the top of Senir and Hermon, </text:span></text:p>
      <text:p text:style-name="P4"><text:span text:style-name="T5"><text:tab/>From the lions' dens, </text:span></text:p>
      <text:p text:style-name="P4"><text:span text:style-name="T5"><text:tab/>From the mountains of the leopards. </text:span></text:p>
      <text:p text:style-name="P4"><text:span text:style-name="T5"/></text:p>
      <text:p text:style-name="P4"><text:span text:style-name="T5">9 <text:s/>“You have ravished my heart, </text:span></text:p>
      <text:p text:style-name="P4"><text:span text:style-name="T5"><text:tab/>My sister, </text:span><text:span text:style-name="T3">my</text:span><text:span text:style-name="T5"> spouse; </text:span></text:p>
      <text:p text:style-name="P4"><text:span text:style-name="T5"><text:tab/>You have ravished my heart </text:span></text:p>
      <text:p text:style-name="P4"><text:span text:style-name="T5"><text:tab/>With one </text:span><text:span text:style-name="T3">look</text:span><text:span text:style-name="T5"> of your eyes, </text:span></text:p>
      <text:p text:style-name="P4"><text:span text:style-name="T5"><text:tab/>With one link of your necklace. </text:span></text:p>
      <text:p text:style-name="P4"><text:span text:style-name="T5">10 <text:s/>How fair is your love, </text:span></text:p>
      <text:p text:style-name="P4"><text:span text:style-name="T5"><text:tab/>My sister, </text:span><text:span text:style-name="T3">my</text:span><text:span text:style-name="T5"> spouse! </text:span></text:p>
      <text:p text:style-name="P4"><text:span text:style-name="T5"><text:tab/>How much better than wine is your love, </text:span></text:p>
      <text:p text:style-name="P4"><text:span text:style-name="T5"><text:tab/>And the scent of your perfumes </text:span></text:p>
      <text:p text:style-name="P4"><text:span text:style-name="T5"><text:tab/>Than all spices! </text:span></text:p>
      <text:p text:style-name="P4"><text:span text:style-name="T5">11 <text:s/>Your lips, O </text:span><text:span text:style-name="T3">my</text:span><text:span text:style-name="T5"> spouse, </text:span></text:p>
      <text:p text:style-name="P4"><text:span text:style-name="T5"><text:tab/>Drip as the honeycomb; </text:span></text:p>
      <text:p text:style-name="P4"><text:span text:style-name="T5"><text:tab/>Honey and milk </text:span><text:span text:style-name="T3">are</text:span><text:span text:style-name="T5"> under your tongue; </text:span></text:p>
      <text:p text:style-name="P4"><text:span text:style-name="T5"><text:tab/>And the fragrance of your garments </text:span></text:p>
      <text:p text:style-name="P4"><text:span text:style-name="T5"><text:tab/></text:span><text:span text:style-name="T3">Is</text:span><text:span text:style-name="T5"> like the fragrance of Lebanon. </text:span></text:p>
      <text:p text:style-name="P4"><text:span text:style-name="T5"/></text:p>
      <text:p text:style-name="P4"><text:span text:style-name="T5">12 <text:s/>“A garden enclosed </text:span></text:p>
      <text:p text:style-name="P4"><text:span text:style-name="T5"><text:tab/></text:span><text:span text:style-name="T3">Is</text:span><text:span text:style-name="T5"> my sister, </text:span><text:span text:style-name="T3">my</text:span><text:span text:style-name="T5"> spouse, </text:span></text:p>
      <text:p text:style-name="P4"><text:span text:style-name="T5"><text:tab/>A spring shut up, </text:span></text:p>
      <text:p text:style-name="P4"><text:span text:style-name="T5"><text:tab/>A fountain sealed. </text:span></text:p>
      <text:p text:style-name="P4"><text:span text:style-name="T5">13 <text:s/>Your plants </text:span><text:span text:style-name="T3">are</text:span><text:span text:style-name="T5"> an orchard of pomegranates </text:span></text:p>
      <text:p text:style-name="P4"><text:span text:style-name="T5"><text:tab/>With pleasant fruits, </text:span></text:p>
      <text:p text:style-name="P4"><text:span text:style-name="T5"><text:tab/>Fragrant henna with spikenard, </text:span></text:p>
      <text:p text:style-name="P4"><text:span text:style-name="T5">14 <text:s/>Spikenard and saffron, </text:span></text:p>
      <text:p text:style-name="P4"><text:span text:style-name="T5"><text:tab/>Calamus and cinnamon, </text:span></text:p>
      <text:p text:style-name="P4"><text:span text:style-name="T5"><text:tab/>With all trees of frankincense, </text:span></text:p>
      <text:p text:style-name="P4"><text:span text:style-name="T5"><text:tab/>Myrrh and aloes, </text:span></text:p>
      <text:p text:style-name="P4"><text:span text:style-name="T5"><text:tab/>With all the chief spices—</text:span></text:p>
      <text:p text:style-name="P4"><text:span text:style-name="T5">15 <text:s/>A fountain of gardens, </text:span></text:p>
      <text:p text:style-name="P4"><text:span text:style-name="T5"><text:tab/>A well of living waters, </text:span></text:p>
      <text:p text:style-name="P4"><text:span text:style-name="T5"><text:tab/>And streams from Lebanon.”</text:span></text:p>
      <text:p text:style-name="P4"><text:span text:style-name="T5"/></text:p>
      <text:p text:style-name="P2"><text:span text:style-name="T2">Abishag:</text:span></text:p>
      <text:p text:style-name="P4"><text:span text:style-name="T5">16 <text:s/>“Awake, O north </text:span><text:span text:style-name="T3">wind,</text:span><text:span text:style-name="T5"> </text:span></text:p>
      <text:p text:style-name="P4"><text:span text:style-name="T5"><text:tab/>And come, O south! </text:span></text:p>
      <text:p text:style-name="P4"><text:span text:style-name="T5"><text:tab/>Blow upon my garden, </text:span></text:p>
      <text:p text:style-name="P4"><text:span text:style-name="T5"><text:tab/></text:span><text:span text:style-name="T3">That</text:span><text:span text:style-name="T5"> its spices may flow out. </text:span></text:p>
      <text:p text:style-name="P4"><text:span text:style-name="T5"><text:tab/>Let my beloved come to his garden </text:span></text:p>
      <text:p text:style-name="P4"><text:span text:style-name="T5"><text:tab/>And eat its pleasant fruits.”</text:span></text:p>
      <text:p text:style-name="P4"><text:span text:style-name="T5"/></text:p>
      <text:p text:style-name="P2"><text:span text:style-name="T2">The Beloved:</text:span></text:p>
      <text:p text:style-name="P4"><text:span text:style-name="T1">5:1</text:span><text:span text:style-name="T2"> <text:s/>“I have come to my garden, my sister, </text:span><text:span text:style-name="T3">my</text:span><text:span text:style-name="T5"> spouse; </text:span></text:p>
      <text:p text:style-name="P4"><text:span text:style-name="T5"><text:tab/>I have gathered my myrrh with my spice; </text:span></text:p>
      <text:p text:style-name="P4"><text:span text:style-name="T5"><text:tab/>I have eaten my honeycomb with my honey; </text:span></text:p>
      <text:p text:style-name="P4"><text:span text:style-name="T5"><text:tab/>I have drunk my wine with my milk. </text:span></text:p>
      <text:p text:style-name="P4"><text:span text:style-name="T5"><text:tab/>Eat, O friends! </text:span></text:p>
      <text:p text:style-name="P4"><text:span text:style-name="T5"><text:tab/>Drink, yes, drink deeply, O beloved ones!”</text:span></text:p>
      <text:h text:style-name="P8" text:outline-level="1"><text:span text:style-name="T6">Stave VII</text:span></text:h>
      <text:p text:style-name="P2"><text:span text:style-name="T2">Abishag:</text:span></text:p>
      <text:p text:style-name="P4"><text:span text:style-name="T5">2 <text:s/>“I sleep, but my heart is awake; </text:span></text:p>
      <text:p text:style-name="P4"><text:span text:style-name="T5"><text:tab/></text:span><text:span text:style-name="T3">It is</text:span><text:span text:style-name="T5"> the voice of my beloved! </text:span></text:p>
      <text:p text:style-name="P4"><text:span text:style-name="T5"><text:tab/>He knocks, </text:span><text:span text:style-name="T3">saying,</text:span><text:span text:style-name="T5">”</text:span></text:p>
      <text:p text:style-name="P4"><text:span text:style-name="T5"/></text:p>
      <text:p text:style-name="P2"><text:span text:style-name="T2">Then Beloved:</text:span></text:p>
      <text:p text:style-name="P4"><text:span text:style-name="T5"><text:tab/>"Open for me, my sister, my love, </text:span></text:p>
      <text:p text:style-name="P4"><text:span text:style-name="T5"><text:tab/>My dove, my perfect one; </text:span></text:p>
      <text:p text:style-name="P4"><text:span text:style-name="T5"><text:tab/>For my head is covered with dew, </text:span></text:p>
      <text:p text:style-name="P4"><text:span text:style-name="T5"><text:tab/>My locks with the drops of the night." </text:span></text:p>
      <text:p text:style-name="P4"><text:span text:style-name="T5"/></text:p>
      <text:p text:style-name="P2"><text:span text:style-name="T2">Abishag:</text:span></text:p>
      <text:p text:style-name="P4"><text:span text:style-name="T5">3 <text:s/>“I have taken off my robe [royal tunic]; </text:span></text:p>
      <text:p text:style-name="P4"><text:span text:style-name="T5"><text:tab/>How can I put it on </text:span><text:span text:style-name="T3">again?</text:span><text:span text:style-name="T5"> </text:span></text:p>
      <text:p text:style-name="P4"><text:span text:style-name="T5"><text:tab/>I have washed my feet; </text:span></text:p>
      <text:p text:style-name="P4"><text:span text:style-name="T5"><text:tab/>How can I defile them? </text:span></text:p>
      <text:p text:style-name="P4"><text:span text:style-name="T5">4 <text:s/>My beloved put his hand </text:span></text:p>
      <text:p text:style-name="P4"><text:span text:style-name="T5"><text:tab/>By the latch </text:span><text:span text:style-name="T3">of the door,</text:span><text:span text:style-name="T5"> </text:span></text:p>
      <text:p text:style-name="P4"><text:span text:style-name="T5"><text:tab/>And my heart yearned for him. </text:span></text:p>
      <text:p text:style-name="P4"><text:span text:style-name="T5">5 <text:s/>I arose to open for my beloved, </text:span></text:p>
      <text:p text:style-name="P4"><text:span text:style-name="T5"><text:tab/>And my hands dripped </text:span><text:span text:style-name="T3">with</text:span><text:span text:style-name="T5"> myrrh, </text:span></text:p>
      <text:p text:style-name="P4"><text:span text:style-name="T5"><text:tab/>My fingers with liquid myrrh, </text:span></text:p>
      <text:p text:style-name="P4"><text:span text:style-name="T5"><text:tab/>On the handles of the lock. </text:span></text:p>
      <text:p text:style-name="P4"><text:span text:style-name="T5"/></text:p>
      <text:p text:style-name="P4"><text:span text:style-name="T5">6 <text:s/>“I opened for my beloved, </text:span></text:p>
      <text:p text:style-name="P4"><text:span text:style-name="T5"><text:tab/>But my beloved had turned away </text:span><text:span text:style-name="T3">and</text:span><text:span text:style-name="T5"> was gone. </text:span></text:p>
      <text:p text:style-name="P4"><text:span text:style-name="T5"><text:tab/>My heart leaped up when he spoke. </text:span></text:p>
      <text:p text:style-name="P4"><text:span text:style-name="T5"><text:tab/>I sought him, but I could not find him; </text:span></text:p>
      <text:p text:style-name="P4"><text:span text:style-name="T5"><text:tab/>I called him, but he gave me no answer. </text:span></text:p>
      <text:p text:style-name="P4"><text:span text:style-name="T5">7 <text:s/>The watchmen who went about the city found me. </text:span></text:p>
      <text:p text:style-name="P4"><text:span text:style-name="T5"><text:tab/>They struck me, they wounded me; </text:span></text:p>
      <text:p text:style-name="P4"><text:span text:style-name="T5"><text:tab/>The keepers of the walls </text:span></text:p>
      <text:p text:style-name="P4"><text:span text:style-name="T5"><text:tab/>Took my veil away from me. </text:span></text:p>
      <text:p text:style-name="P4"><text:span text:style-name="T5"/></text:p>
      <text:p text:style-name="P4"><text:span text:style-name="T5">8 <text:s/>“I charge you, O daughters of Jerusalem, </text:span></text:p>
      <text:p text:style-name="P4"><text:span text:style-name="T5"><text:tab/>If you find my beloved, </text:span></text:p>
      <text:p text:style-name="P4"><text:span text:style-name="T5"><text:tab/>That you tell him I </text:span><text:span text:style-name="T3">am</text:span><text:span text:style-name="T5"> lovesick!”</text:span></text:p>
      <text:h text:style-name="P9" text:outline-level="1"><text:soft-page-break/><text:span text:style-name="T7">Stave VIII</text:span></text:h>
      <text:p text:style-name="P2"><text:span text:style-name="T2">Daughters of Jerusalem:</text:span></text:p>
      <text:p text:style-name="P4"><text:span text:style-name="T5">9 <text:s/>“What </text:span><text:span text:style-name="T3">is</text:span><text:span text:style-name="T5"> your beloved </text:span></text:p>
      <text:p text:style-name="P4"><text:span text:style-name="T5"><text:tab/>More than </text:span><text:span text:style-name="T3">another</text:span><text:span text:style-name="T5"> beloved, </text:span></text:p>
      <text:p text:style-name="P4"><text:span text:style-name="T5"><text:tab/>O fairest among women? </text:span></text:p>
      <text:p text:style-name="P4"><text:span text:style-name="T5"><text:tab/>What </text:span><text:span text:style-name="T3">is</text:span><text:span text:style-name="T5"> your beloved </text:span></text:p>
      <text:p text:style-name="P4"><text:span text:style-name="T5"><text:tab/>More than </text:span><text:span text:style-name="T3">another</text:span><text:span text:style-name="T5"> beloved, </text:span></text:p>
      <text:p text:style-name="P4"><text:span text:style-name="T5"><text:tab/>That you so charge us?”</text:span></text:p>
      <text:p text:style-name="P4"><text:span text:style-name="T5"/></text:p>
      <text:p text:style-name="P2"><text:span text:style-name="T2">Abishag:</text:span></text:p>
      <text:p text:style-name="P4"><text:span text:style-name="T5">10 <text:s/>“My beloved </text:span><text:span text:style-name="T3">is</text:span><text:span text:style-name="T5"> white and ruddy, </text:span></text:p>
      <text:p text:style-name="P4"><text:span text:style-name="T5"><text:tab/>Chief among ten thousand. </text:span></text:p>
      <text:p text:style-name="P4"><text:span text:style-name="T5">11 <text:s/>His head </text:span><text:span text:style-name="T3">is like</text:span><text:span text:style-name="T5"> the finest gold; </text:span></text:p>
      <text:p text:style-name="P4"><text:span text:style-name="T5"><text:tab/>His locks </text:span><text:span text:style-name="T3">are</text:span><text:span text:style-name="T5"> wavy, </text:span></text:p>
      <text:p text:style-name="P4"><text:span text:style-name="T5"><text:tab/></text:span><text:span text:style-name="T3">And</text:span><text:span text:style-name="T5"> black as a raven. </text:span></text:p>
      <text:p text:style-name="P4"><text:span text:style-name="T5">12 <text:s/>His eyes </text:span><text:span text:style-name="T3">are</text:span><text:span text:style-name="T5"> like doves </text:span></text:p>
      <text:p text:style-name="P4"><text:span text:style-name="T5"><text:tab/>By the rivers of waters, </text:span></text:p>
      <text:p text:style-name="P4"><text:span text:style-name="T5"><text:tab/>Washed with milk, </text:span></text:p>
      <text:p text:style-name="P4"><text:span text:style-name="T5"><text:tab/></text:span><text:span text:style-name="T3">And</text:span><text:span text:style-name="T5"> fitly set. </text:span></text:p>
      <text:p text:style-name="P4"><text:span text:style-name="T5">13 <text:s/>His cheeks </text:span><text:span text:style-name="T3">are</text:span><text:span text:style-name="T5"> like a bed of spices, </text:span></text:p>
      <text:p text:style-name="P4"><text:span text:style-name="T5"><text:tab/>Banks of scented herbs. </text:span></text:p>
      <text:p text:style-name="P4"><text:span text:style-name="T5"><text:tab/>His lips </text:span><text:span text:style-name="T3">are</text:span><text:span text:style-name="T5"> lilies, </text:span></text:p>
      <text:p text:style-name="P4"><text:span text:style-name="T5"><text:tab/>Dripping liquid myrrh. </text:span></text:p>
      <text:p text:style-name="P4"><text:span text:style-name="T5">14 <text:s/>His hands </text:span><text:span text:style-name="T3">are</text:span><text:span text:style-name="T5"> rods of gold </text:span></text:p>
      <text:p text:style-name="P4"><text:span text:style-name="T5"><text:tab/>Set with beryl. </text:span></text:p>
      <text:p text:style-name="P4"><text:span text:style-name="T5"><text:tab/>His body </text:span><text:span text:style-name="T3">is</text:span><text:span text:style-name="T5"> carved ivory </text:span></text:p>
      <text:p text:style-name="P4"><text:span text:style-name="T5"><text:tab/>Inlaid </text:span><text:span text:style-name="T3">with</text:span><text:span text:style-name="T5"> sapphires. </text:span></text:p>
      <text:p text:style-name="P4"><text:span text:style-name="T5">15 <text:s/>His legs </text:span><text:span text:style-name="T3">are</text:span><text:span text:style-name="T5"> pillars of marble </text:span></text:p>
      <text:p text:style-name="P4"><text:span text:style-name="T5"><text:tab/>Set on bases of fine gold. </text:span></text:p>
      <text:p text:style-name="P4"><text:span text:style-name="T5"><text:tab/>His countenance </text:span><text:span text:style-name="T3">is</text:span><text:span text:style-name="T5"> like Lebanon, </text:span></text:p>
      <text:p text:style-name="P4"><text:span text:style-name="T5"><text:tab/>Excellent as the cedars. </text:span></text:p>
      <text:p text:style-name="P4"><text:span text:style-name="T5">16 <text:s/>His mouth </text:span><text:span text:style-name="T3">is</text:span><text:span text:style-name="T5"> most sweet, </text:span></text:p>
      <text:p text:style-name="P4"><text:span text:style-name="T5"><text:tab/>Yes, he </text:span><text:span text:style-name="T3">is</text:span><text:span text:style-name="T5"> altogether lovely. </text:span></text:p>
      <text:p text:style-name="P4"><text:span text:style-name="T5"><text:tab/>This </text:span><text:span text:style-name="T3">is</text:span><text:span text:style-name="T5"> my beloved, </text:span></text:p>
      <text:p text:style-name="P4"><text:span text:style-name="T5"><text:tab/>And this </text:span><text:span text:style-name="T3">is</text:span><text:span text:style-name="T5"> my friend, </text:span></text:p>
      <text:p text:style-name="P4"><text:span text:style-name="T5"><text:tab/>O daughters of Jerusalem!”</text:span></text:p>
      <text:p text:style-name="P4"><text:span text:style-name="T5"/></text:p>
      <text:p text:style-name="P2"><text:span text:style-name="T2">Daughters of Jerusalem:</text:span></text:p>
      <text:p text:style-name="P4"><text:span text:style-name="T1">6:1</text:span><text:span text:style-name="T2"> <text:s/>“Where has your beloved gone, </text:span></text:p>
      <text:p text:style-name="P4"><text:span text:style-name="T2"><text:tab/>O fairest among women? </text:span></text:p>
      <text:p text:style-name="P4"><text:span text:style-name="T2"><text:tab/>Where has your beloved turned aside, </text:span></text:p>
      <text:p text:style-name="P4"><text:span text:style-name="T2"><text:tab/>That we may seek him with you?”</text:span></text:p>
      <text:p text:style-name="P4"><text:span text:style-name="T2"/></text:p>
      <text:p text:style-name="P2"><text:span text:style-name="T2">Abishag:</text:span></text:p>
      <text:p text:style-name="P4"><text:span text:style-name="T2">2 <text:s/>“My beloved has gone to his garden, </text:span></text:p>
      <text:p text:style-name="P4"><text:span text:style-name="T2"><text:tab/>To the beds of spices, </text:span></text:p>
      <text:p text:style-name="P4"><text:span text:style-name="T2"><text:tab/>To feed </text:span><text:span text:style-name="T3">his flock</text:span><text:span text:style-name="T5"> [browse] in the gardens, </text:span></text:p>
      <text:p text:style-name="P4"><text:span text:style-name="T5"><text:tab/>And to gather lilies. </text:span></text:p>
      <text:p text:style-name="P4"><text:span text:style-name="T5">3 <text:s/>I </text:span><text:span text:style-name="T3">am</text:span><text:span text:style-name="T5"> my beloved's, </text:span></text:p>
      <text:p text:style-name="P4"><text:span text:style-name="T5"><text:tab/>And my beloved </text:span><text:span text:style-name="T3">is</text:span><text:span text:style-name="T5"> mine. </text:span></text:p>
      <text:p text:style-name="P4"><text:span text:style-name="T5"><text:tab/>He feeds </text:span><text:span text:style-name="T3">his flock</text:span><text:span text:style-name="T5"> [browses] among the lilies.”</text:span></text:p>
      <text:h text:style-name="P8" text:outline-level="1"><text:span text:style-name="T6">Stave IX</text:span></text:h>
      <text:p text:style-name="P2"><text:span text:style-name="T2">Solomon:</text:span></text:p>
      <text:p text:style-name="P4"><text:span text:style-name="T5">4 <text:s/>“O my love, you </text:span><text:span text:style-name="T3">are as</text:span><text:span text:style-name="T5"> beautiful as </text:span></text:p>
      <text:p text:style-name="P4"><text:span text:style-name="T5"><text:tab/>Tirzah, Lovely as Jerusalem, </text:span></text:p>
      <text:p text:style-name="P4"><text:span text:style-name="T5"><text:tab/>Awesome as </text:span><text:span text:style-name="T3">an army</text:span><text:span text:style-name="T5"> with banners! </text:span></text:p>
      <text:p text:style-name="P4"><text:span text:style-name="T5">5 <text:s/>Turn your eyes away from me, </text:span></text:p>
      <text:p text:style-name="P4"><text:span text:style-name="T5"><text:tab/>For they have overcome me. </text:span></text:p>
      <text:p text:style-name="P4"><text:span text:style-name="T5"><text:tab/>Your hair </text:span><text:span text:style-name="T3">is</text:span><text:span text:style-name="T5"> like a flock of goats </text:span></text:p>
      <text:p text:style-name="P4"><text:span text:style-name="T5"><text:tab/>Going down from Gilead. </text:span></text:p>
      <text:p text:style-name="P4"><text:span text:style-name="T5">6 <text:s/>Your teeth </text:span><text:span text:style-name="T3">are</text:span><text:span text:style-name="T5"> like a flock of sheep </text:span></text:p>
      <text:p text:style-name="P4"><text:span text:style-name="T5"><text:tab/>Which have come up from the washing; </text:span></text:p>
      <text:p text:style-name="P4"><text:span text:style-name="T5"><text:tab/>Every one bears twins, </text:span></text:p>
      <text:p text:style-name="P4"><text:span text:style-name="T5"><text:tab/>And none </text:span><text:span text:style-name="T3">is</text:span><text:span text:style-name="T5"> barren among them. </text:span></text:p>
      <text:p text:style-name="P4"><text:span text:style-name="T5">7 <text:s/>Like a piece of pomegranate </text:span></text:p>
      <text:p text:style-name="P4"><text:span text:style-name="T5"><text:tab/></text:span><text:span text:style-name="T3">Are</text:span><text:span text:style-name="T5"> your temples behind your veil. </text:span></text:p>
      <text:p text:style-name="P4"><text:span text:style-name="T5"/></text:p>
      <text:p text:style-name="P4"><text:span text:style-name="T5">8 <text:s/>“There are sixty queens </text:span></text:p>
      <text:p text:style-name="P4"><text:span text:style-name="T5"><text:tab/>And eighty concubines, </text:span></text:p>
      <text:p text:style-name="P4"><text:span text:style-name="T5"><text:tab/>And virgins without number. </text:span></text:p>
      <text:p text:style-name="P4"><text:span text:style-name="T5">9 <text:s/>My dove, my perfect one, </text:span></text:p>
      <text:p text:style-name="P4"><text:span text:style-name="T5"><text:tab/>Is the only one, </text:span></text:p>
      <text:p text:style-name="P4"><text:span text:style-name="T5"><text:tab/>The only one of her mother, </text:span></text:p>
      <text:p text:style-name="P4"><text:span text:style-name="T5"><text:tab/>The favorite of the one who bore her. </text:span></text:p>
      <text:p text:style-name="P4"><text:span text:style-name="T5"><text:tab/>The daughters saw her </text:span></text:p>
      <text:p text:style-name="P4"><text:span text:style-name="T5"><text:tab/>And called her blessed, </text:span></text:p>
      <text:p text:style-name="P4"><text:span text:style-name="T5"><text:tab/>The queens and the concubines, </text:span></text:p>
      <text:p text:style-name="P4"><text:span text:style-name="T5"><text:tab/>And they praised her. </text:span></text:p>
      <text:p text:style-name="P4"><text:span text:style-name="T5">10 <text:s/>Who is she who looks forth as the morning, </text:span></text:p>
      <text:p text:style-name="P4"><text:span text:style-name="T5"><text:tab/>Fair as the moon,</text:span></text:p>
      <text:p text:style-name="P4"><text:span text:style-name="T5"><text:tab/>Clear as the sun, </text:span></text:p>
      <text:p text:style-name="P4"><text:span text:style-name="T5"><text:tab/>Awesome as </text:span><text:span text:style-name="T3">an army</text:span><text:span text:style-name="T5"> with banners?”</text:span></text:p>
      <text:p text:style-name="P4"><text:span text:style-name="T5"/></text:p>
      <text:p text:style-name="P2"><text:span text:style-name="T2">Abishag:</text:span></text:p>
      <text:p text:style-name="P4"><text:span text:style-name="T5">11 <text:s/>“I went down to the garden of nuts </text:span></text:p>
      <text:p text:style-name="P4"><text:span text:style-name="T5"><text:tab/>To see the verdure of the valley, </text:span></text:p>
      <text:p text:style-name="P4"><text:span text:style-name="T5"><text:tab/>To see whether the vine had budded </text:span></text:p>
      <text:p text:style-name="P4"><text:span text:style-name="T5"><text:tab/></text:span><text:span text:style-name="T3">And</text:span><text:span text:style-name="T5"> the pomegranates had bloomed. </text:span></text:p>
      <text:p text:style-name="P4"><text:span text:style-name="T5">12 <text:s/>Before I was even aware, </text:span></text:p>
      <text:p text:style-name="P4"><text:span text:style-name="T5"><text:tab/>My soul had made me </text:span></text:p>
      <text:p text:style-name="P4"><text:span text:style-name="T5"><text:tab/></text:span><text:span text:style-name="T3">As</text:span><text:span text:style-name="T5"> the chariots of my noble people [Aminnadab].”</text:span></text:p>
      <text:h text:style-name="P8" text:outline-level="1"><text:span text:style-name="T6">Stave X</text:span></text:h>
      <text:p text:style-name="P2"><text:span text:style-name="T2">Solomon:</text:span></text:p>
      <text:p text:style-name="P4"><text:span text:style-name="T5">13 <text:s/>“Return, return, O Shulamite; </text:span></text:p>
      <text:p text:style-name="P4"><text:span text:style-name="T5"><text:tab/>Return, return, that we may look upon you!”</text:span></text:p>
      <text:p text:style-name="P4"><text:span text:style-name="T5"/></text:p>
      <text:p text:style-name="P2"><text:span text:style-name="T2">Abishag:</text:span></text:p>
      <text:p text:style-name="P4"><text:span text:style-name="T5"><text:tab/>“What would you see in the Shulamite— </text:span></text:p>
      <text:p text:style-name="P4"><text:span text:style-name="T5"><text:tab/>As it were, the dance of the two camps?”</text:span></text:p>
      <text:p text:style-name="P4"><text:span text:style-name="T5"/></text:p>
      <text:p text:style-name="P2"><text:span text:style-name="T2">Solomon:</text:span></text:p>
      <text:p text:style-name="P4"><text:soft-page-break/><text:span text:style-name="T1">7:1</text:span><text:span text:style-name="T2"> <text:s/>“How beautiful are your feet in sandals, </text:span></text:p>
      <text:p text:style-name="P4"><text:span text:style-name="T2"><text:tab/>O prince's daughter! </text:span></text:p>
      <text:p text:style-name="P4"><text:span text:style-name="T2"><text:tab/>The curves of your thighs are like jewels, </text:span></text:p>
      <text:p text:style-name="P4"><text:span text:style-name="T2"><text:tab/>The work of the hands of a skillful workman. </text:span></text:p>
      <text:p text:style-name="P4"><text:span text:style-name="T2">2 <text:s/>Your navel </text:span><text:span text:style-name="T3">is</text:span><text:span text:style-name="T5"> a rounded goblet; </text:span></text:p>
      <text:p text:style-name="P4"><text:span text:style-name="T5"><text:tab/>It lacks no blended beverage. </text:span></text:p>
      <text:p text:style-name="P4"><text:span text:style-name="T5"><text:tab/>Your waist </text:span><text:span text:style-name="T3">is</text:span><text:span text:style-name="T5"> a heap of wheat </text:span></text:p>
      <text:p text:style-name="P4"><text:span text:style-name="T5"><text:tab/>Set about with lilies. </text:span></text:p>
      <text:p text:style-name="P4"><text:span text:style-name="T5">3 <text:s/>Your two breasts </text:span><text:span text:style-name="T3">are</text:span><text:span text:style-name="T5"> like two fawns, </text:span></text:p>
      <text:p text:style-name="P4"><text:span text:style-name="T5"><text:tab/>Twins of a gazelle. </text:span></text:p>
      <text:p text:style-name="P4"><text:span text:style-name="T5">4 <text:s/>Your neck </text:span><text:span text:style-name="T3">is</text:span><text:span text:style-name="T5"> like an ivory tower, </text:span></text:p>
      <text:p text:style-name="P4"><text:span text:style-name="T5"/></text:p>
      <text:p text:style-name="P4"><text:span text:style-name="T5"><text:tab/>“Your eyes </text:span><text:span text:style-name="T3">like</text:span><text:span text:style-name="T5"> the pools in Heshbon </text:span></text:p>
      <text:p text:style-name="P4"><text:span text:style-name="T5"><text:tab/>By the gate of Bath Rabbim. </text:span></text:p>
      <text:p text:style-name="P4"><text:span text:style-name="T5"><text:tab/>Your nose </text:span><text:span text:style-name="T3">is</text:span><text:span text:style-name="T5"> like the tower of Lebanon </text:span></text:p>
      <text:p text:style-name="P4"><text:span text:style-name="T5"><text:tab/>Which looks toward Damascus. </text:span></text:p>
      <text:p text:style-name="P4"><text:span text:style-name="T5">5 <text:s/>Your head </text:span><text:span text:style-name="T3">crowns</text:span><text:span text:style-name="T5"> you like </text:span><text:span text:style-name="T3">Mount</text:span><text:span text:style-name="T5"> Carmel, </text:span></text:p>
      <text:p text:style-name="P4"><text:span text:style-name="T5"><text:tab/>And the hair of your head </text:span><text:span text:style-name="T3">is</text:span><text:span text:style-name="T5"> like purple; </text:span></text:p>
      <text:p text:style-name="P4"><text:span text:style-name="T5"><text:tab/>A king </text:span><text:span text:style-name="T3">is</text:span><text:span text:style-name="T5"> held captive by </text:span><text:span text:style-name="T3">your</text:span><text:span text:style-name="T5"> tresses. </text:span></text:p>
      <text:p text:style-name="P4"><text:span text:style-name="T5"/></text:p>
      <text:p text:style-name="P4"><text:span text:style-name="T5">6 <text:s/>“How fair and how pleasant you are, </text:span></text:p>
      <text:p text:style-name="P4"><text:span text:style-name="T5"><text:tab/>O love, with your delights! </text:span></text:p>
      <text:p text:style-name="P4"><text:span text:style-name="T5">7 <text:s/>This stature of yours is like a palm tree, </text:span></text:p>
      <text:p text:style-name="P4"><text:span text:style-name="T5"><text:tab/>And your breasts </text:span><text:span text:style-name="T3">like</text:span><text:span text:style-name="T5"> its clusters. </text:span></text:p>
      <text:p text:style-name="P4"><text:span text:style-name="T5">8 <text:s/>I said, "I will go up to the palm tree, </text:span></text:p>
      <text:p text:style-name="P4"><text:span text:style-name="T5"><text:tab/>I will take hold of its branches." </text:span></text:p>
      <text:p text:style-name="P4"><text:span text:style-name="T5"><text:tab/>Let now your breasts be like clusters of the vine, </text:span></text:p>
      <text:p text:style-name="P4"><text:span text:style-name="T5"><text:tab/>The fragrance of your breath like apples, </text:span></text:p>
      <text:p text:style-name="P4"><text:span text:style-name="T5">9 <text:s/>And the roof of your mouth like the best wine.”</text:span></text:p>
      <text:p text:style-name="P4"><text:span text:style-name="T5"/></text:p>
      <text:p text:style-name="P2"><text:span text:style-name="T2">Abishag:</text:span></text:p>
      <text:p text:style-name="P4"><text:span text:style-name="T5"><text:tab/>“</text:span><text:span text:style-name="T3">The wine</text:span><text:span text:style-name="T5"> goes </text:span><text:span text:style-name="T3">down</text:span><text:span text:style-name="T5"> smoothly for my beloved, </text:span></text:p>
      <text:p text:style-name="P4"><text:span text:style-name="T5"><text:tab/>Moving gently the lips of sleepers. </text:span></text:p>
      <text:p text:style-name="P4"><text:span text:style-name="T5">10 <text:s/>I </text:span><text:span text:style-name="T3">am</text:span><text:span text:style-name="T5"> my beloved's, </text:span></text:p>
      <text:p text:style-name="P4"><text:span text:style-name="T5"><text:tab/>And his desire </text:span><text:span text:style-name="T3">is</text:span><text:span text:style-name="T5"> toward me.”</text:span></text:p>
      <text:h text:style-name="P8" text:outline-level="1"><text:span text:style-name="T6">Stave XI</text:span></text:h>
      <text:p text:style-name="P2"><text:span text:style-name="T2">Abishag:</text:span></text:p>
      <text:p text:style-name="P4"><text:span text:style-name="T5">11 <text:s/>“Come, my beloved, </text:span></text:p>
      <text:p text:style-name="P4"><text:span text:style-name="T5"><text:tab/>Let us go forth to the field; </text:span></text:p>
      <text:p text:style-name="P4"><text:span text:style-name="T5"><text:tab/>Let us lodge in the villages. </text:span></text:p>
      <text:p text:style-name="P4"><text:span text:style-name="T5">12 <text:s/>Let us get up early to the vineyards; </text:span></text:p>
      <text:p text:style-name="P4"><text:span text:style-name="T5"><text:tab/>Let us see if the vine has budded, </text:span></text:p>
      <text:p text:style-name="P4"><text:span text:style-name="T5"><text:tab/></text:span><text:span text:style-name="T3">Whether</text:span><text:span text:style-name="T5"> the grape blossoms are open, </text:span></text:p>
      <text:p text:style-name="P4"><text:span text:style-name="T5"><text:tab/></text:span><text:span text:style-name="T3">And</text:span><text:span text:style-name="T5"> the pomegranates are in bloom. </text:span></text:p>
      <text:p text:style-name="P4"><text:span text:style-name="T5"><text:tab/>There I will give you my love. </text:span></text:p>
      <text:p text:style-name="P4"><text:span text:style-name="T5">13 <text:s/>The mandrakes give off a fragrance, </text:span></text:p>
      <text:p text:style-name="P4"><text:span text:style-name="T5"><text:tab/>And at our gates </text:span><text:span text:style-name="T3">are</text:span><text:span text:style-name="T5"> pleasant </text:span><text:span text:style-name="T3">fruits,</text:span><text:span text:style-name="T5"> </text:span></text:p>
      <text:p text:style-name="P4"><text:span text:style-name="T5"><text:tab/>All manner, new and old, </text:span></text:p>
      <text:p text:style-name="P4"><text:span text:style-name="T5"><text:tab/>Which I have laid up for you, my beloved.</text:span></text:p>
      <text:p text:style-name="P4"><text:span text:style-name="T5"/></text:p>
      <text:p text:style-name="P4"><text:span text:style-name="T1">8:1 </text:span><text:span text:style-name="T7"><text:s/>“Oh, that you were like my brother, </text:span></text:p>
      <text:p text:style-name="P4"><text:span text:style-name="T7"><text:tab/>Who nursed at my mother's breasts! </text:span></text:p>
      <text:p text:style-name="P4"><text:span text:style-name="T4"><text:tab/>If</text:span><text:span text:style-name="T6"> I should find you outside, </text:span></text:p>
      <text:p text:style-name="P4"><text:span text:style-name="T6"><text:tab/>I would kiss you; </text:span></text:p>
      <text:p text:style-name="P4"><text:span text:style-name="T6"><text:tab/>I would not be despised. </text:span></text:p>
      <text:p text:style-name="P4"><text:span text:style-name="T6">2 <text:s/>I would lead you </text:span><text:span text:style-name="T4">and</text:span><text:span text:style-name="T6"> bring you </text:span></text:p>
      <text:p text:style-name="P4"><text:span text:style-name="T6"><text:tab/>Into the house of my mother, </text:span></text:p>
      <text:p text:style-name="P4"><text:span text:style-name="T6"><text:tab/>She </text:span><text:span text:style-name="T4">who</text:span><text:span text:style-name="T6"> used to instruct me. </text:span></text:p>
      <text:p text:style-name="P4"><text:span text:style-name="T6"><text:tab/>I would cause you to drink of spiced wine, </text:span></text:p>
      <text:p text:style-name="P4"><text:span text:style-name="T6"><text:tab/>Of the juice of my pomegranate. </text:span></text:p>
      <text:p text:style-name="P4"><text:span text:style-name="T6"/></text:p>
      <text:p text:style-name="P4"><text:span text:style-name="T6">3 <text:s/>“His left hand </text:span><text:span text:style-name="T4">is</text:span><text:span text:style-name="T6"> under my head, </text:span></text:p>
      <text:p text:style-name="P4"><text:span text:style-name="T6"><text:tab/>And his right hand embraces me. </text:span></text:p>
      <text:p text:style-name="P4"><text:span text:style-name="T6">4 <text:s/>I charge you, O daughters of Jerusalem, </text:span></text:p>
      <text:p text:style-name="P4"><text:span text:style-name="T6"><text:tab/>Do not stir up nor awaken love </text:span></text:p>
      <text:p text:style-name="P4"><text:span text:style-name="T6"><text:tab/>Until it pleases.”</text:span></text:p>
      <text:h text:style-name="P8" text:outline-level="1"><text:span text:style-name="T6">Stave XII</text:span></text:h>
      <text:p text:style-name="P2"><text:span text:style-name="T7">Chorus:</text:span></text:p>
      <text:p text:style-name="P4"><text:span text:style-name="T6">5 <text:s/>Who </text:span><text:span text:style-name="T4">is</text:span><text:span text:style-name="T6"> this coming up from the wilderness, </text:span></text:p>
      <text:p text:style-name="P4"><text:span text:style-name="T6"><text:tab/>Leaning upon her beloved?</text:span></text:p>
      <text:p text:style-name="P4"><text:span text:style-name="T6"/></text:p>
      <text:p text:style-name="P2"><text:span text:style-name="T7">Abishag:</text:span></text:p>
      <text:p text:style-name="P4"><text:span text:style-name="T6"><text:tab/>“I awakened you under the apple tree. </text:span></text:p>
      <text:p text:style-name="P4"><text:span text:style-name="T6"><text:tab/>There your mother brought you forth; </text:span></text:p>
      <text:p text:style-name="P4"><text:span text:style-name="T6"><text:tab/>There she </text:span><text:span text:style-name="T4">who</text:span><text:span text:style-name="T6"> bore you brought </text:span><text:span text:style-name="T4">you</text:span><text:span text:style-name="T6"> forth. </text:span></text:p>
      <text:p text:style-name="P4"><text:span text:style-name="T6">6 <text:s/>Set me as a seal upon your heart, </text:span></text:p>
      <text:p text:style-name="P4"><text:span text:style-name="T6"><text:tab/>As a seal upon your arm; </text:span></text:p>
      <text:p text:style-name="P4"><text:span text:style-name="T6"><text:tab/>For love </text:span><text:span text:style-name="T4">is as</text:span><text:span text:style-name="T6"> strong as death, </text:span></text:p>
      <text:p text:style-name="P4"><text:span text:style-name="T6"><text:tab/>Jealousy </text:span><text:span text:style-name="T4">as</text:span><text:span text:style-name="T6"> cruel as the grave; </text:span></text:p>
      <text:p text:style-name="P4"><text:span text:style-name="T6"><text:tab/>Its flames </text:span><text:span text:style-name="T4">are</text:span><text:span text:style-name="T6"> flames of fire, </text:span></text:p>
      <text:p text:style-name="P4"><text:span text:style-name="T6"><text:tab/>A most vehement flame [A flame of Yah]. </text:span></text:p>
      <text:p text:style-name="P4"><text:span text:style-name="T6">7 <text:s/>Many waters cannot quench love, </text:span></text:p>
      <text:p text:style-name="P4"><text:span text:style-name="T6"><text:tab/>Nor can the floods drown it. </text:span></text:p>
      <text:p text:style-name="P4"><text:span text:style-name="T6"><text:tab/>If a man would give for love </text:span></text:p>
      <text:p text:style-name="P4"><text:span text:style-name="T6"><text:tab/>All the wealth of his house, </text:span></text:p>
      <text:p text:style-name="P4"><text:span text:style-name="T6"><text:tab/>It would be utterly despised. </text:span></text:p>
      <text:p text:style-name="P4"><text:span text:style-name="T6"/></text:p>
      <text:p text:style-name="P4"><text:span text:style-name="T6">8 <text:s/>“We have a little sister, </text:span></text:p>
      <text:p text:style-name="P4"><text:span text:style-name="T6"><text:tab/>And she has no breasts. </text:span></text:p>
      <text:p text:style-name="P4"><text:span text:style-name="T6"><text:tab/>What shall we do for our sister </text:span></text:p>
      <text:p text:style-name="P4"><text:span text:style-name="T6"><text:tab/>In the day when she is spoken for?”</text:span></text:p>
      <text:p text:style-name="P4"><text:span text:style-name="T6"/></text:p>
      <text:p text:style-name="P2"><text:span text:style-name="T7">The Beloved:</text:span></text:p>
      <text:p text:style-name="P4"><text:span text:style-name="T6">9 <text:s/>“If she </text:span><text:span text:style-name="T4">is</text:span><text:span text:style-name="T6"> a wall, </text:span></text:p>
      <text:p text:style-name="P4"><text:span text:style-name="T6"><text:tab/>We will build upon her </text:span></text:p>
      <text:p text:style-name="P4"><text:span text:style-name="T6"><text:tab/>A battlement of silver; </text:span></text:p>
      <text:p text:style-name="P4"><text:span text:style-name="T6"><text:tab/>And if she </text:span><text:span text:style-name="T4">is</text:span><text:span text:style-name="T6"> a door, </text:span></text:p>
      <text:p text:style-name="P4"><text:span text:style-name="T6"><text:tab/>We will enclose her </text:span></text:p>
      <text:p text:style-name="P4"><text:span text:style-name="T6"><text:tab/>With boards of cedar.”</text:span></text:p>
      <text:p text:style-name="P4"><text:span text:style-name="T6"/></text:p>
      <text:p text:style-name="P2"><text:span text:style-name="T7">Abishag:</text:span></text:p>
      <text:p text:style-name="P4"><text:span text:style-name="T6">10 <text:s/>“I </text:span><text:span text:style-name="T4">am</text:span><text:span text:style-name="T6"> a wall, </text:span></text:p>
      <text:p text:style-name="P4"><text:span text:style-name="T6"><text:tab/>And my breasts like towers; </text:span></text:p>
      <text:p text:style-name="P4"><text:soft-page-break/><text:span text:style-name="T6"><text:tab/>Then I became in his eyes </text:span></text:p>
      <text:p text:style-name="P4"><text:span text:style-name="T6"><text:tab/>As one who found peace. </text:span></text:p>
      <text:p text:style-name="P4"><text:span text:style-name="T6"/></text:p>
      <text:p text:style-name="P4"><text:span text:style-name="T6">11 <text:s/>“Solomon had a vineyard at Baal Hamon [Master of Multitudes]; </text:span></text:p>
      <text:p text:style-name="P4"><text:span text:style-name="T6"><text:tab/>He leased the vineyard to keepers; </text:span></text:p>
      <text:p text:style-name="P4"><text:span text:style-name="T6"><text:tab/>Everyone was to bring for its fruit </text:span></text:p>
      <text:p text:style-name="P4"><text:span text:style-name="T6"><text:tab/>A thousand silver coins. </text:span></text:p>
      <text:p text:style-name="P4"><text:span text:style-name="T5">12 <text:s/>My own vineyard </text:span><text:span text:style-name="T3">is</text:span><text:span text:style-name="T5"> before me. </text:span></text:p>
      <text:p text:style-name="P4"><text:span text:style-name="T5"><text:tab/>You, O Solomon, </text:span><text:span text:style-name="T3">may have</text:span><text:span text:style-name="T5"> a thousand, </text:span></text:p>
      <text:p text:style-name="P4"><text:span text:style-name="T5"><text:tab/>And those who tend its fruit two hundred.”</text:span></text:p>
      <text:p text:style-name="P4"><text:span text:style-name="T5"/></text:p>
      <text:p text:style-name="P2"><text:span text:style-name="T2">The Beloved:</text:span></text:p>
      <text:p text:style-name="P4"><text:span text:style-name="T5">13 <text:s/>“You who dwell in the gardens, </text:span></text:p>
      <text:p text:style-name="P4"><text:span text:style-name="T5"><text:tab/>The companions listen for your voice— </text:span></text:p>
      <text:p text:style-name="P4"><text:span text:style-name="T5"><text:tab/>Let me hear it!”</text:span></text:p>
      <text:p text:style-name="P4"><text:span text:style-name="T5"/></text:p>
      <text:p text:style-name="P2"><text:span text:style-name="T2">Abishag:</text:span></text:p>
      <text:p text:style-name="P4"><text:span text:style-name="T5">14 <text:s/>“Make haste, my beloved, </text:span></text:p>
      <text:p text:style-name="P4"><text:span text:style-name="T5"><text:tab/>And be like a gazelle </text:span></text:p>
      <text:p text:style-name="P4"><text:span text:style-name="T5"><text:tab/>Or a young stag </text:span></text:p>
      <text:p text:style-name="P4"><text:span text:style-name="T5"><text:tab/>On the mountains of spices.”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15T15:44:38.36</meta:creation-date>
    <dc:date>2019-12-15T16:52:33.65</dc:date>
    <meta:editing-duration>PT1H7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6" meta:paragraph-count="488" meta:word-count="2849" meta:character-count="14664"/>
  </office:meta>
</office:document-meta>
</file>